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Pictures/10000000000001110000008C1BF48839EF7B66CC.jpg" manifest:media-type="image/jpe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55 Helvetica Roman" svg:font-family="'55 Helvetica Roman'"/>
    <style:font-face style:name="Arial" svg:font-family="Arial" style:font-family-generic="swiss" style:font-pitch="variable"/>
    <style:font-face style:name="Arial Bold" svg:font-family="'Arial Bold'"/>
    <style:font-face style:name="Arial Bold Italic" svg:font-family="'Arial Bold Italic'" style:font-family-generic="script"/>
    <style:font-face style:name="Arial Italic" svg:font-family="'Arial Italic'" style:font-family-generic="script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MT" svg:font-family="ArialMT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4.695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Sheet1_20_-_20_Tableau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cccccc" style:direction="ltr" fo:border-right="none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cc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cc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55 Helvetica Roman" style:font-size-asian="10pt" style:language-asian="zh" style:country-asian="CN" style:font-style-asian="normal" style:font-weight-asian="bold" style:font-name-complex="Arial 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06pt solid #000000" style:direction="ltr" fo:border-right="0.99pt solid #c0c0c0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c1c1c1" fo:border-left="0.06pt solid #000000" fo:border-right="none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c1c1c1" fo:wrap-option="wrap" fo:border-left="0.06pt solid #000000" fo:border-right="none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solid #000000" fo:background-color="#808080" fo:border-left="0.06pt solid #000000" fo:border-right="0.26pt solid #c1c1c1" fo:border-top="0.06pt solid #000000" style:vertical-align="middle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c1c1c1" fo:border-left="0.06pt solid #000000" fo:border-right="0.26pt solid #c1c1c1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font-name="Helvetica Neue" fo:font-size="10pt" style:font-size-asian="10pt" style:font-size-complex="10pt"/>
    </style:style>
    <style:style style:name="ce45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value-type" style:repeat-content="false" fo:wrap-option="no-wrap" fo:border-left="0.06pt solid #000000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cccccc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c1c1c1" fo:border-left="none" fo:border-right="0.26pt solid #c1c1c1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99pt solid #000000" fo:background-color="#808080" style:text-align-source="fix" style:repeat-content="false" fo:border-left="0.26pt solid #c1c1c1" fo:border-right="0.26pt solid #c1c1c1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c1c1c1" fo:border-left="0.26pt solid #c1c1c1" fo:border-right="0.26pt solid #c1c1c1" fo:border-top="0.06pt solid #c1c1c1" style:vertical-align="middle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fo:color="#000000" style:font-name="Helvetica Neue" fo:font-size="10pt" style:font-size-asian="10pt" style:font-size-complex="10pt"/>
    </style:style>
    <style:style style:name="ce85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value-type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text-outline="false" style:text-line-through-style="none" style:text-line-through-type="none" style:font-name="Helvetica Neue" fo:font-size="10.5pt" fo:language="zxx" fo:country="none" fo:font-style="normal" fo:text-shadow="none" style:text-underline-style="none" fo:font-weight="bold" style:font-size-asian="10.5pt" style:language-asian="zxx" style:country-asian="none" style:font-style-asian="normal" style:font-weight-asian="bold" style:font-name-complex="Arial Italic" style:font-size-complex="10.5pt" style:language-complex="zxx" style:country-complex="none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cccc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99pt solid #000000" fo:background-color="#00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ff0000" style:font-name="Helvetica Neue" fo:font-size="6pt" fo:font-weight="bold" style:font-size-asian="6pt" style:font-weight-asian="bold" style:font-size-complex="6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Helvetica Neue" fo:font-size="8pt" fo:font-weight="normal" style:font-size-asian="8pt" style:font-weight-asian="normal" style:font-name-complex="Arial Italic" style:font-size-complex="8pt" style:font-weight-complex="normal"/>
    </style:style>
    <style:style style:name="ce2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cccccc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8pt" fo:font-style="italic" fo:text-shadow="none" style:text-underline-style="none" fo:font-weight="normal" style:font-size-asian="8pt" style:font-style-asian="italic" style:font-weight-asian="normal" style:font-name-complex="Arial Italic" style:font-size-complex="8pt" style:font-style-complex="italic" style:font-weight-complex="normal"/>
    </style:style>
    <style:style style:name="ce2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c1c1c1" style:text-align-source="fix" style:repeat-content="false" fo:border-left="0.06pt solid #c1c1c1" fo:border-right="0.26pt solid #c1c1c1" fo:border-top="0.06pt solid #c1c1c1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99pt solid #000000" fo:background-color="#808080" style:text-align-source="fix" style:repeat-content="false" fo:border-left="0.06pt solid #c1c1c1" fo:border-right="0.26pt solid #c1c1c1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Helvetica Neue" fo:font-size="10.5pt" fo:font-style="normal" fo:text-shadow="none" style:text-underline-style="none" fo:font-weight="bold" style:font-size-asian="10.5pt" style:font-style-asian="normal" style:font-weight-asian="bold" style:font-name-complex="Arial Italic" style:font-size-complex="10.5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Bold Italic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99pt solid #cccccc" fo:background-color="#ffffff" style:diagonal-bl-tr="none" style:diagonal-tl-br="none" style:text-align-source="fix" style:repeat-content="false" fo:wrap-option="no-wrap" fo:border-left="0.99pt solid #cccccc" style:direction="ltr" fo:border-right="0.99pt solid #000000" style:rotation-angle="0" style:rotation-align="none" style:shrink-to-fit="false" fo:border-top="0.99pt solid #cccccc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17" style:family="table-cell" style:parent-style-name="Default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20" style:family="table-cell" style:parent-style-name="Default" style:data-style-name="N11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 style:data-style-name="N118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27" style:family="table-cell" style:parent-style-name="Default" style:data-style-name="N135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135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99pt solid #000000" fo:background-color="#808080" style:text-align-source="fix" style:repeat-content="false" fo:border-left="0.99pt solid #000000" fo:border-right="0.99pt solid #000000" fo:border-top="0.51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18">
      <style:table-cell-properties style:glyph-orientation-vertical="0" fo:border-bottom="0.99pt solid #000000" fo:background-color="#4c4c4c" style:cell-protect="protected" style:print-content="true" style:diagonal-bl-tr="none" style:diagonal-tl-br="none" style:text-align-source="fix" style:repeat-content="false" fo:wrap-option="no-wrap" fo:border-left="0.99pt solid #cccccc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Helvetica Neue" fo:font-size="10.5pt" fo:font-style="normal" fo:text-shadow="none" style:text-underline-style="none" fo:font-weight="bold" style:font-size-asian="10.5pt" style:font-style-asian="normal" style:font-weight-asian="bold" style:font-name-complex="Arial Italic" style:font-size-complex="10.5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12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40" style:family="table-cell" style:parent-style-name="Default" style:data-style-name="N12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 style:data-style-name="N13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99pt solid #000000" fo:background-color="#6666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49" style:family="table-cell" style:parent-style-name="Default" style:data-style-name="N135">
      <style:table-cell-properties fo:border-bottom="0.06pt solid #c1c1c1" style:text-align-source="fix" style:repeat-content="false" fo:border-left="0.51pt solid #000000" fo:border-right="0.26pt solid #c1c1c1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99pt solid #000000" fo:background-color="#80808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0">
      <style:table-cell-properties style:glyph-orientation-vertical="0" fo:border-bottom="0.99pt solid #000000" fo:background-color="#4c4c4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0.99pt solid #c0c0c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99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cccccc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order-bottom="0.99pt solid #000000" fo:background-color="#808080" style:text-align-source="fix" style:repeat-content="false" fo:border-left="none" fo:border-right="none" fo:border-top="0.51pt solid #000000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style:glyph-orientation-vertical="0" fo:border-bottom="0.99pt solid #000000" fo:background-color="#4c4c4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2">
      <style:table-cell-properties style:glyph-orientation-vertical="0" fo:border-bottom="0.99pt solid #000000" fo:background-color="#4c4c4c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cccccc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cccccc" style:rotation-angle="0" style:rotation-align="none" style:shrink-to-fit="false" fo:border-top="0.99pt solid #cccccc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cccc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name-asian="55 Helvetica Roman" style:font-size-asian="10pt" style:font-style-asian="normal" style:font-weight-asian="normal" style:font-name-complex="55 Helvetica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 Italic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vertical-align="middle"/>
    </style:style>
    <style:style style:name="ce376" style:family="table-cell" style:parent-style-name="Default">
      <style:table-cell-properties style:vertical-align="middle"/>
      <style:text-properties fo:color="#ffffff"/>
    </style:style>
    <style:style style:name="ce38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Helvetica Ne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55 Helvetica Roma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MT" fo:font-size="9pt" style:text-underline-style="none" style:text-underline-color="font-color" style:text-outline="false" style:text-position="0% 100%" style:letter-kerning="false" fo:letter-spacing="normal" style:font-name-asian="ArialMT" style:font-size-asian="9pt" style:font-size-complex="9pt"/>
    </style:style>
    <style:style style:name="T3" style:family="text">
      <style:text-properties style:text-underline-style="none" style:text-underline-color="font-color" style:text-outline="false" style:text-position="0% 100%" style:letter-kerning="false" fo:letter-spacing="normal" style:font-name-asian="ArialMT" style:font-name="Arial" fo:font-size="7pt" style:font-size-asian="7pt" style:font-size-complex="7pt"/>
    </style:style>
    <style:style style:name="T4" style:family="text">
      <style:text-properties style:text-underline-style="none" style:text-underline-color="font-color" style:text-outline="false" style:text-position="0% 100%" style:letter-kerning="false" fo:letter-spacing="normal" style:font-name="Arial" fo:font-size="7pt" style:font-size-asian="7pt" style:font-size-complex="7pt" style:font-name-asian="Times-Roman"/>
    </style:style>
    <style:style style:name="T5" style:family="text">
      <style:text-properties fo:color="#000000" style:font-name="ArialMT" fo:font-size="9pt" style:text-underline-style="none" style:text-underline-color="font-color" style:text-outline="false" style:text-position="0% 100%" style:letter-kerning="true" fo:letter-spacing="-0.011cm" style:font-name-asian="ArialMT" style:font-size-asian="9pt" style:font-size-complex="9pt"/>
    </style:style>
    <style:style style:name="T6" style:family="text">
      <style:text-properties style:font-name="ArialMT" style:text-underline-style="none" style:text-underline-color="font-color" style:text-outline="false" style:text-position="0% 100%" style:use-window-font-color="true" fo:font-size="7pt" style:letter-kerning="false" fo:letter-spacing="normal" style:font-name-asian="Times-Roman" style:font-size-asian="7pt" style:font-size-complex="7pt"/>
    </style:style>
    <style:style style:name="T7" style:family="text">
      <style:text-properties style:text-underline-style="none" style:text-underline-color="font-color" style:text-outline="false" style:text-position="0% 100%" style:use-window-font-color="true" fo:font-size="7pt" style:letter-kerning="false" style:font-size-asian="7pt" style:font-size-complex="7pt" style:font-name="Arial" fo:letter-spacing="-0.011cm" style:font-name-asian="ArialMT"/>
    </style:style>
    <style:style style:name="T8" style:family="text">
      <style:text-properties style:text-underline-style="none" style:text-underline-color="font-color" style:text-outline="false" style:text-position="0% 100%" style:use-window-font-color="true" fo:font-size="7pt" style:letter-kerning="false" style:font-size-asian="7pt" style:font-size-complex="7pt" style:font-name="Arial" fo:letter-spacing="normal" style:font-name-asian="Times-Roman"/>
    </style:style>
    <style:style style:name="T9" style:family="text">
      <style:text-properties fo:color="#000000" style:font-name="ArialMT" fo:font-size="9pt" style:text-underline-style="none" style:text-underline-color="font-color" style:text-outline="false" style:text-position="0% 100%" style:letter-kerning="true" fo:letter-spacing="-0.016cm" style:font-name-asian="ArialMT" style:font-size-asian="9pt" style:font-size-complex="9pt"/>
    </style:style>
    <style:style style:name="T10" style:family="text">
      <style:text-properties fo:color="#000000" style:font-name="ArialMT" style:text-underline-style="none" style:text-underline-color="font-color" style:text-outline="false" style:text-position="0% 100%" style:letter-kerning="true" fo:letter-spacing="-0.016cm" style:font-name-asian="ArialMT" fo:font-size="7pt" style:font-size-asian="7pt" style:font-size-complex="7pt"/>
    </style:style>
    <style:style style:name="T11" style:family="text">
      <style:text-properties fo:color="#000000" style:text-underline-style="none" style:text-underline-color="font-color" style:text-outline="false" style:text-position="0% 100%" style:letter-kerning="true" fo:letter-spacing="-0.016cm" fo:font-size="7pt" style:font-size-asian="7pt" style:font-size-complex="7pt" style:font-name="Times-Roman" style:font-name-asian="Times-Roman"/>
    </style:style>
    <style:style style:name="T12" style:family="text">
      <style:text-properties style:text-underline-style="none" style:text-underline-color="font-color" style:text-outline="false" style:text-position="0% 100%" fo:font-size="7pt" style:font-size-asian="7pt" style:font-size-complex="7pt" style:font-name="Times-Roman" style:font-name-asian="Times-Roman" style:use-window-font-color="true" style:letter-kerning="false" fo:letter-spacing="normal"/>
    </style:style>
    <style:style style:name="T13" style:family="text">
      <style:text-properties fo:color="#000000" style:font-name="ArialMT" fo:font-size="9pt" style:text-underline-style="none" style:text-underline-color="font-color" style:text-outline="false" style:text-position="0% 100%" style:letter-kerning="false" fo:letter-spacing="normal" style:font-name-asian="ArialMT" style:font-size-asian="9pt" style:font-size-complex="9pt"/>
    </style:style>
    <style:style style:name="T14" style:family="text">
      <style:text-properties fo:color="#000000" style:text-underline-style="none" style:text-underline-color="font-color" style:text-outline="false" style:text-position="0% 100%" style:letter-kerning="false" fo:letter-spacing="normal" style:font-name="Arial" fo:font-size="7pt" style:font-name-asian="Times-Roman" style:font-size-asian="7pt" style:font-size-complex="7pt"/>
    </style:style>
    <style:style style:name="T15" style:family="text">
      <style:text-properties style:text-underline-style="none" style:text-underline-color="font-color" style:text-outline="false" style:text-position="0% 100%" style:letter-kerning="false" fo:letter-spacing="normal" style:font-name="Arial" fo:font-size="7pt" style:font-name-asian="Times-Roman" style:font-size-asian="7pt" style:font-size-complex="7pt" style:use-window-font-color="true"/>
    </style:style>
    <style:style style:name="T16" style:family="text">
      <style:text-properties fo:color="#000000" style:font-name="ArialMT" fo:font-size="9pt" style:text-underline-style="none" style:text-underline-color="font-color" style:text-outline="false" style:text-position="0% 100%" style:letter-kerning="true" fo:letter-spacing="-0.007cm" style:font-name-asian="ArialMT" style:font-size-asian="9pt" style:font-size-complex="9pt"/>
    </style:style>
    <style:style style:name="T17" style:family="text">
      <style:text-properties fo:color="#000000" style:text-underline-style="none" style:text-underline-color="font-color" style:text-outline="false" style:text-position="0% 100%" style:letter-kerning="true" fo:letter-spacing="-0.007cm" style:font-name="Arial" fo:font-size="7pt" style:font-name-asian="Times-Roman" style:font-size-asian="7pt" style:font-size-complex="7pt"/>
    </style:style>
    <style:style style:name="T18" style:family="text">
      <style:text-properties style:text-underline-style="none" style:text-underline-color="font-color" style:text-outline="false" style:text-position="0% 100%" style:font-name="Arial" fo:font-size="7pt" style:font-name-asian="Times-Roman" style:font-size-asian="7pt" style:font-size-complex="7pt" style:use-window-font-color="true" style:letter-kerning="false" fo:letter-spacing="normal"/>
    </style:style>
    <style:style style:name="T19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- Tableau 1" table:style-name="ta1" table:print-ranges="'Sheet1 - Tableau 1'.A1:'Sheet1 - Tableau 1'.I77">
        <office:forms form:automatic-focus="false" form:apply-design-mode="false"/>
        <table:shapes>
          <draw:frame draw:z-index="0" draw:name="Image 1_6" draw:style-name="gr1" draw:text-style-name="P1" svg:width="0.883cm" svg:height="0.467cm" svg:x="11.151cm" svg:y="4.029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" draw:name="Image 1_15" draw:style-name="gr1" draw:text-style-name="P1" svg:width="0.876cm" svg:height="0.463cm" svg:x="11.038cm" svg:y="13.056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2" draw:name="Image 1_17" draw:style-name="gr1" draw:text-style-name="P1" svg:width="0.876cm" svg:height="0.463cm" svg:x="11.032cm" svg:y="15.561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3" draw:name="Image 1_16" draw:style-name="gr1" draw:text-style-name="P1" svg:width="0.876cm" svg:height="0.463cm" svg:x="11.062cm" svg:y="13.563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4" draw:name="Image 1_18" draw:style-name="gr1" draw:text-style-name="P1" svg:width="0.883cm" svg:height="0.467cm" svg:x="11.179cm" svg:y="3.53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5" draw:name="Image 1_0" draw:style-name="gr1" draw:text-style-name="P1" svg:width="0.883cm" svg:height="0.467cm" svg:x="11.033cm" svg:y="8.12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6" draw:name="Image 1_1" draw:style-name="gr1" draw:text-style-name="P1" svg:width="0.883cm" svg:height="0.467cm" svg:x="11.056cm" svg:y="10.018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7" draw:name="Image 1_5" draw:style-name="gr1" draw:text-style-name="P1" svg:width="0.883cm" svg:height="0.467cm" svg:x="10.985cm" svg:y="12.01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8" draw:name="Image 1_7" draw:style-name="gr1" draw:text-style-name="P1" svg:width="0.883cm" svg:height="0.467cm" svg:x="11.009cm" svg:y="11.036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9" draw:name="Image 1_8" draw:style-name="gr1" draw:text-style-name="P1" svg:width="0.883cm" svg:height="0.467cm" svg:x="11.009cm" svg:y="11.533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0" draw:name="Image 1_3" draw:style-name="gr1" draw:text-style-name="P1" svg:width="0.883cm" svg:height="0.467cm" svg:x="11.032cm" svg:y="14.49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1" draw:name="Image 1_4" draw:style-name="gr1" draw:text-style-name="P1" svg:width="0.883cm" svg:height="0.467cm" svg:x="10.986cm" svg:y="15.046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2" draw:name="Image 1_9" draw:style-name="gr1" draw:text-style-name="P1" svg:width="0.883cm" svg:height="0.467cm" svg:x="11.026cm" svg:y="19.00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3" draw:name="Image 1_10" draw:style-name="gr1" draw:text-style-name="P1" svg:width="0.883cm" svg:height="0.467cm" svg:x="11.033cm" svg:y="20.878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4" draw:name="Image 1_11" draw:style-name="gr1" draw:text-style-name="P1" svg:width="0.883cm" svg:height="0.467cm" svg:x="11.033cm" svg:y="21.352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5" draw:name="Image 1_13" draw:style-name="gr1" draw:text-style-name="P1" svg:width="0.883cm" svg:height="0.467cm" svg:x="11.026cm" svg:y="18.47cm">
            <draw:image xlink:href="Pictures/10000000000001110000008C1BF48839EF7B66CC.jpg" xlink:type="simple" xlink:show="embed" xlink:actuate="onLoad" draw:mime-type="image/jpeg">
              <text:p/>
            </draw:image>
          </draw:frame>
          <draw:frame draw:z-index="16" draw:name="Image 1_14" draw:style-name="gr1" draw:text-style-name="P1" svg:width="0.883cm" svg:height="0.467cm" svg:x="11.026cm" svg:y="17.967cm">
            <draw:image xlink:href="Pictures/10000000000001110000008C1BF48839EF7B66C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14"/>
        <table:table-column table:style-name="co7" table:default-cell-style-name="ce314"/>
        <table:table-column table:style-name="co8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54" table:default-cell-style-name="ce16"/>
        <table:table-column table:style-name="co11" table:number-columns-repeated="193" table:default-cell-style-name="ce407"/>
        <table:table-column table:style-name="co12" table:number-columns-repeated="767" table:default-cell-style-name="ce407"/>
        <table:table-row table:style-name="ro1">
          <table:table-cell table:style-name="ce29"/>
          <table:table-cell table:style-name="ce231"/>
          <table:table-cell table:style-name="ce262"/>
          <table:table-cell table:style-name="ce292" office:value-type="string" calcext:value-type="string">
            <text:p>Nom et prénom :</text:p>
          </table:table-cell>
          <table:table-cell table:style-name="ce153" table:number-columns-spanned="5" table:number-rows-spanned="1"/>
          <table:covered-table-cell table:number-columns-repeated="4" table:style-name="ce153"/>
          <table:table-cell table:style-name="ce398" table:number-columns-repeated="2"/>
          <table:table-cell table:number-columns-repeated="1013"/>
        </table:table-row>
        <table:table-row table:style-name="ro2">
          <table:table-cell table:style-name="ce31" office:value-type="string" calcext:value-type="string">
            <text:p>DOMAINE DU SIORAC</text:p>
          </table:table-cell>
          <table:table-cell table:style-name="ce232"/>
          <table:table-cell table:style-name="ce263"/>
          <table:table-cell table:style-name="ce257" office:value-type="string" calcext:value-type="string">
            <text:p>Adresse :</text:p>
          </table:table-cell>
          <table:table-cell table:style-name="ce154" table:number-columns-spanned="5" table:number-rows-spanned="1"/>
          <table:covered-table-cell table:number-columns-repeated="4" table:style-name="ce154"/>
          <table:table-cell table:style-name="ce399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24500 St Aubin de Cadelech</text:p>
          </table:table-cell>
          <table:table-cell table:style-name="ce232"/>
          <table:table-cell table:style-name="ce263"/>
          <table:table-cell table:style-name="ce257" office:value-type="string" calcext:value-type="string">
            <text:p>CP et ville :</text:p>
          </table:table-cell>
          <table:table-cell table:style-name="ce154" table:number-columns-spanned="5" table:number-rows-spanned="1"/>
          <table:covered-table-cell table:number-columns-repeated="4" table:style-name="ce154"/>
          <table:table-cell table:style-name="ce399" table:number-columns-repeated="2"/>
          <table:table-cell table:number-columns-repeated="1013"/>
        </table:table-row>
        <table:table-row table:style-name="ro1">
          <table:table-cell table:style-name="ce32" office:value-type="string" calcext:value-type="string">
            <text:p>Tel : 05 53 74 52 90</text:p>
          </table:table-cell>
          <table:table-cell table:style-name="ce232"/>
          <table:table-cell table:style-name="ce264" office:value-type="string" calcext:value-type="string">
            <text:p>Bon de commande</text:p>
          </table:table-cell>
          <table:table-cell table:style-name="ce257" office:value-type="string" calcext:value-type="string">
            <text:p>Tel :</text:p>
          </table:table-cell>
          <table:table-cell table:style-name="ce154" table:number-columns-spanned="5" table:number-rows-spanned="1"/>
          <table:covered-table-cell table:number-columns-repeated="4" table:style-name="ce154"/>
          <table:table-cell table:style-name="ce399" table:number-columns-repeated="2"/>
          <table:table-cell table:number-columns-repeated="1013"/>
        </table:table-row>
        <table:table-row table:style-name="ro3">
          <table:table-cell table:style-name="ce35" office:value-type="string" calcext:value-type="string">
            <text:p>Mail :</text:p>
          </table:table-cell>
          <table:table-cell table:style-name="ce233" office:value-type="string" calcext:value-type="string">
            <text:p><text:span text:style-name="T20"><text:a xlink:href="mailto:info@domainedusiorac.fr" xlink:type="simple">info@domainedusiorac.fr</text:a></text:span></text:p>
          </table:table-cell>
          <table:table-cell table:style-name="ce94" office:value-type="string" calcext:value-type="string">
            <text:p>Valable jusqu'au 30 avril 2025</text:p>
          </table:table-cell>
          <table:table-cell table:style-name="ce293" table:number-columns-repeated="2"/>
          <table:table-cell table:style-name="ce315" table:number-columns-repeated="2"/>
          <table:table-cell table:style-name="ce356" table:number-columns-repeated="2"/>
          <table:table-cell table:style-name="ce400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VIN</text:p>
          </table:table-cell>
          <table:table-cell table:style-name="ce61"/>
          <table:table-cell table:style-name="ce105"/>
          <table:table-cell table:style-name="ce105" office:value-type="string" calcext:value-type="string">
            <text:p>millésime</text:p>
          </table:table-cell>
          <table:table-cell table:style-name="ce150" office:value-type="string" calcext:value-type="string">
            <text:p>Colisage</text:p>
          </table:table-cell>
          <table:table-cell table:style-name="ce159" office:value-type="string" calcext:value-type="string">
            <text:p>Prix</text:p>
          </table:table-cell>
          <table:table-cell table:style-name="ce180" office:value-type="string" calcext:value-type="string">
            <text:p>Prix/litre</text:p>
          </table:table-cell>
          <table:table-cell table:style-name="ce105" office:value-type="string" calcext:value-type="string">
            <text:p>Quantité</text:p>
          </table:table-cell>
          <table:table-cell table:style-name="ce260" office:value-type="string" calcext:value-type="string">
            <text:p>Montant</text:p>
          </table:table-cell>
          <table:table-cell table:style-name="ce353" table:number-columns-repeated="2"/>
          <table:table-cell table:style-name="ce374" table:number-columns-repeated="53"/>
          <table:table-cell table:style-name="ce376" table:number-columns-repeated="960"/>
        </table:table-row>
        <table:table-row table:style-name="ro5">
          <table:table-cell table:style-name="ce58" office:value-type="string" calcext:value-type="string">
            <text:p>Les cuvées spéciales 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57"/>
          <table:table-cell table:style-name="ce380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PR21</text:p>
          </table:table-cell>
          <table:table-cell table:style-name="ce42" office:value-type="string" calcext:value-type="string">
            <text:p>Cuvée 1818 (rouge élevé en barrique)</text:p>
          </table:table-cell>
          <table:table-cell table:style-name="ce268"/>
          <table:table-cell table:style-name="ce274" office:value-type="float" office:value="2021" calcext:value-type="float">
            <text:p>2021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6.5" calcext:value-type="currency">
            <text:p>16,50€</text:p>
          </table:table-cell>
          <table:table-cell table:style-name="ce336" table:formula="of:=[.F8]/0.75" office:value-type="currency" office:currency="EUR" office:value="22" calcext:value-type="currency">
            <text:p>22,00 €</text:p>
          </table:table-cell>
          <table:table-cell table:style-name="ce358"/>
          <table:table-cell table:style-name="ce265" table:formula="of:=IF(([.H8]/11)-INT([.H8]/11)&gt;=(INT([.H8]/11))*0.090909;([.H8]-INT([.H8]/11))*[.F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HC22</text:p>
          </table:table-cell>
          <table:table-cell table:style-name="ce48" office:value-type="string" calcext:value-type="string">
            <text:p>Haute Cuvée (rouge Cabernets)</text:p>
          </table:table-cell>
          <table:table-cell table:style-name="ce268">
            <draw:frame draw:z-index="31" draw:name="Image 1_ 15" draw:style-name="gr1" draw:text-style-name="P1" svg:width="0.883cm" svg:height="0.467cm" svg:x="3.821cm" svg:y="0.49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2" calcext:value-type="float">
            <text:p>2022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0.5" calcext:value-type="currency">
            <text:p>10,50€</text:p>
          </table:table-cell>
          <table:table-cell table:style-name="ce336" table:formula="of:=[.F9]/0.75" office:value-type="currency" office:currency="EUR" office:value="14" calcext:value-type="currency">
            <text:p>14,00 €</text:p>
          </table:table-cell>
          <table:table-cell table:style-name="ce358"/>
          <table:table-cell table:style-name="ce265" table:formula="of:=IF(([.H9]/11)-INT([.H9]/11)&gt;=(INT([.H9]/11))*0.090909;([.H9]-INT([.H9]/11))*[.F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MHC22</text:p>
          </table:table-cell>
          <table:table-cell table:style-name="ce48" office:value-type="string" calcext:value-type="string">
            <text:p>Magnum 1,5 l Haute Cuvée (avec son coffret bois)</text:p>
          </table:table-cell>
          <table:table-cell table:style-name="ce268"/>
          <table:table-cell table:style-name="ce274" office:value-type="float" office:value="2022" calcext:value-type="float">
            <text:p>2022</text:p>
          </table:table-cell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27" calcext:value-type="currency">
            <text:p>27,00€</text:p>
          </table:table-cell>
          <table:table-cell table:style-name="ce336" table:formula="of:=[.F10]/1.5" office:value-type="currency" office:currency="EUR" office:value="18" calcext:value-type="currency">
            <text:p>18,00 €</text:p>
          </table:table-cell>
          <table:table-cell table:style-name="ce358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MÉ23</text:p>
          </table:table-cell>
          <table:table-cell table:style-name="ce48" office:value-type="string" calcext:value-type="string">
            <text:p>Cuvée Mérilha (9°d’alcool, Mérille)</text:p>
          </table:table-cell>
          <table:table-cell table:style-name="ce268">
            <draw:frame draw:z-index="33" draw:name="Image 1_ 17" draw:style-name="gr1" draw:text-style-name="P1" svg:width="0.883cm" svg:height="0.467cm" svg:x="3.778cm" svg:y="0.02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3" calcext:value-type="float">
            <text:p>2023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9" calcext:value-type="currency">
            <text:p>9,00€</text:p>
          </table:table-cell>
          <table:table-cell table:style-name="ce336" table:formula="of:=[.F11]/0.75" office:value-type="currency" office:currency="EUR" office:value="12" calcext:value-type="currency">
            <text:p>12,00 €</text:p>
          </table:table-cell>
          <table:table-cell table:style-name="ce358"/>
          <table:table-cell table:style-name="ce265" table:formula="of:=IF(([.H11]/11)-INT([.H11]/11)&gt;=(INT([.H11]/11))*0.090909;([.H11]-INT([.H11]/11))*[.F1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3J22</text:p>
          </table:table-cell>
          <table:table-cell table:style-name="ce48" office:value-type="string" calcext:value-type="string">
            <text:p>Cuvée Les 3 jean </text:p>
          </table:table-cell>
          <table:table-cell table:style-name="ce268">
            <draw:frame draw:z-index="32" draw:name="Image 1_ 16" draw:style-name="gr1" draw:text-style-name="P1" svg:width="0.883cm" svg:height="0.467cm" svg:x="3.796cm" svg:y="0.017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3" calcext:value-type="float">
            <text:p>2023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8.5" calcext:value-type="currency">
            <text:p>8,50€</text:p>
          </table:table-cell>
          <table:table-cell table:style-name="ce336" table:formula="of:=[.F12]/0.75" office:value-type="currency" office:currency="EUR" office:value="11.3333333333333" calcext:value-type="currency">
            <text:p>11,33 €</text:p>
          </table:table-cell>
          <table:table-cell table:style-name="ce358"/>
          <table:table-cell table:style-name="ce265" table:formula="of:=IF(([.H12]/11)-INT([.H12]/11)&gt;=(INT([.H12]/11))*0.090909;([.H12]-INT([.H12]/11))*[.F1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RO23</text:p>
          </table:table-cell>
          <table:table-cell table:style-name="ce42" office:value-type="string" calcext:value-type="string">
            <text:p>Cuvée La Rosée (rosé sec)</text:p>
          </table:table-cell>
          <table:table-cell table:style-name="ce268">
            <draw:frame draw:z-index="17" draw:name="Image 1_ 2" draw:style-name="gr1" draw:text-style-name="P1" svg:width="0.883cm" svg:height="0.467cm" svg:x="3.814cm" svg:y="0.005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3" calcext:value-type="float">
            <text:p>2023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7" calcext:value-type="currency">
            <text:p>7,00€</text:p>
          </table:table-cell>
          <table:table-cell table:style-name="ce336" table:formula="of:=[.F13]/0.75" office:value-type="currency" office:currency="EUR" office:value="9.33333333333333" calcext:value-type="currency">
            <text:p>9,33 €</text:p>
          </table:table-cell>
          <table:table-cell table:style-name="ce358"/>
          <table:table-cell table:style-name="ce265" table:formula="of:=IF(([.H13]/11)-INT([.H13]/11)&gt;=(INT([.H13]/11))*0.090909;([.H13]-INT([.H13]/11))*[.F1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PB20</text:p>
          </table:table-cell>
          <table:table-cell table:style-name="ce42" office:value-type="string" calcext:value-type="string">
            <text:p>Cuvée 1818 (Vin Orange élevé en barrique)</text:p>
          </table:table-cell>
          <table:table-cell table:style-name="ce268">
            <draw:frame draw:z-index="23" draw:name="Image 1_ 1" draw:style-name="gr1" draw:text-style-name="P1" svg:width="0.883cm" svg:height="0.467cm" svg:x="3.823cm" svg:y="0.013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0" calcext:value-type="float">
            <text:p>2020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6.5" calcext:value-type="currency">
            <text:p>16,50€</text:p>
          </table:table-cell>
          <table:table-cell table:style-name="ce336" table:formula="of:=[.F14]/0.75" office:value-type="currency" office:currency="EUR" office:value="22" calcext:value-type="currency">
            <text:p>22,00 €</text:p>
          </table:table-cell>
          <table:table-cell table:style-name="ce358"/>
          <table:table-cell table:style-name="ce265" table:formula="of:=IF(([.H14]/11)-INT([.H14]/11)&gt;=(INT([.H14]/11))*0.090909;([.H14]-INT([.H14]/11))*[.F1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93" office:value-type="string" calcext:value-type="string">
            <text:p>VV22</text:p>
          </table:table-cell>
          <table:table-cell table:style-name="ce239" office:value-type="string" calcext:value-type="string">
            <text:p>Cuvée Vieilles Vignes<text:span text:style-name="T21"> (Blanc Mx Sauv)</text:span></text:p>
          </table:table-cell>
          <table:table-cell table:style-name="ce98">
            <draw:frame draw:z-index="18" draw:name="Image 1_ 3" draw:style-name="gr1" draw:text-style-name="P1" svg:width="0.883cm" svg:height="0.467cm" svg:x="3.819cm" svg:y="0.00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0" office:value-type="float" office:value="2022" calcext:value-type="float">
            <text:p>2022</text:p>
          </table:table-cell>
          <table:table-cell table:style-name="ce307" office:value-type="float" office:value="6" calcext:value-type="float">
            <text:p>6</text:p>
          </table:table-cell>
          <table:table-cell table:style-name="ce128" office:value-type="currency" office:currency="EUR" office:value="9.2" calcext:value-type="currency">
            <text:p>9,20€</text:p>
          </table:table-cell>
          <table:table-cell table:style-name="ce336" table:formula="of:=[.F15]/0.75" office:value-type="currency" office:currency="EUR" office:value="12.2666666666667" calcext:value-type="currency">
            <text:p>12,27 €</text:p>
          </table:table-cell>
          <table:table-cell table:style-name="ce358"/>
          <table:table-cell table:style-name="ce265" table:formula="of:=IF(([.H15]/11)-INT([.H15]/11)&gt;=(INT([.H15]/11))*0.090909;([.H15]-INT([.H15]/11))*[.F1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Tradition Rouge (AOC Bergerac)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2TR</text:p>
          </table:table-cell>
          <table:table-cell table:style-name="ce240" office:value-type="string" calcext:value-type="string">
            <text:p>Fillette 37,5 cl</text:p>
          </table:table-cell>
          <table:table-cell table:style-name="ce268">
            <draw:frame draw:z-index="19" draw:name="Image 1_ 4" draw:style-name="gr1" draw:text-style-name="P1" svg:width="0.883cm" svg:height="0.467cm" svg:x="3.714cm" svg:y="-0.002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8"/>
          <table:table-cell table:style-name="ce305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6" table:formula="of:=[.F17]/0.375" office:value-type="currency" office:currency="EUR" office:value="10.1333333333333" calcext:value-type="currency">
            <text:p>10,13 €</text:p>
          </table:table-cell>
          <table:table-cell table:style-name="ce358"/>
          <table:table-cell table:style-name="ce265" table:formula="of:=IF(([.H17]/11)-INT([.H17]/11)&gt;=(INT([.H17]/11))*0.090909;([.H17]-INT([.H17]/11))*[.F1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TR19</text:p>
          </table:table-cell>
          <table:table-cell table:style-name="ce48" office:value-type="string" calcext:value-type="string">
            <text:p>Bouteille 75 cl</text:p>
          </table:table-cell>
          <table:table-cell table:style-name="ce99"/>
          <table:table-cell table:style-name="ce274" office:value-type="float" office:value="2019" calcext:value-type="float">
            <text:p>2019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7" calcext:value-type="currency">
            <text:p>7,00€</text:p>
          </table:table-cell>
          <table:table-cell table:style-name="ce336" table:formula="of:=[.F18]/0.75" office:value-type="currency" office:currency="EUR" office:value="9.33333333333333" calcext:value-type="currency">
            <text:p>9,33 €</text:p>
          </table:table-cell>
          <table:table-cell table:style-name="ce358"/>
          <table:table-cell table:style-name="ce265" table:formula="of:=IF(([.H18]/11)-INT([.H18]/11)&gt;=(INT([.H18]/11))*0.090909;([.H18]-INT([.H18]/11))*[.F1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TR21</text:p>
          </table:table-cell>
          <table:table-cell table:style-name="ce48" office:value-type="string" calcext:value-type="string">
            <text:p>Bouteille 75 cl</text:p>
          </table:table-cell>
          <table:table-cell table:style-name="ce272">
            <draw:frame draw:z-index="25" draw:name="Image 1_ 9" draw:style-name="gr1" draw:text-style-name="P1" svg:width="0.883cm" svg:height="0.467cm" svg:x="3.723cm" svg:y="0.01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1" calcext:value-type="float">
            <text:p>2021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6.8" calcext:value-type="currency">
            <text:p>6,80€</text:p>
          </table:table-cell>
          <table:table-cell table:style-name="ce336" table:formula="of:=[.F19]/0.75" office:value-type="currency" office:currency="EUR" office:value="9.06666666666667" calcext:value-type="currency">
            <text:p>9,07 €</text:p>
          </table:table-cell>
          <table:table-cell table:style-name="ce358"/>
          <table:table-cell table:style-name="ce265" table:formula="of:=IF(([.H19]/11)-INT([.H19]/11)&gt;=(INT([.H19]/11))*0.090909;([.H19]-INT([.H19]/11))*[.F1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MTR22</text:p>
          </table:table-cell>
          <table:table-cell table:style-name="ce242" office:value-type="string" calcext:value-type="string">
            <text:p>Magnum 1,5 l <text:span text:style-name="T22">(avec son coffret carton)</text:span></text:p>
          </table:table-cell>
          <table:table-cell table:style-name="ce270">
            <draw:frame draw:z-index="20" draw:name="Image 1_ 5" draw:style-name="gr1" draw:text-style-name="P1" svg:width="0.883cm" svg:height="0.467cm" svg:x="3.714cm" svg:y="0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5" office:value-type="float" office:value="2022" calcext:value-type="float">
            <text:p>2022</text:p>
          </table:table-cell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18" calcext:value-type="currency">
            <text:p>18,00€</text:p>
          </table:table-cell>
          <table:table-cell table:style-name="ce337" table:formula="of:=[.F20]/1.5" office:value-type="currency" office:currency="EUR" office:value="12" calcext:value-type="currency">
            <text:p>12,00 €</text:p>
          </table:table-cell>
          <table:table-cell table:style-name="ce360"/>
          <table:table-cell table:style-name="ce265" table:formula="of:=IF(([.H20]/11)-INT([.H20]/11)&gt;=(INT([.H20]/11))*0.090909;([.H20]-INT([.H20]/11))*[.F2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" office:value-type="string" calcext:value-type="string">
            <text:p>Tradition Rosé (AOC Bergerac)</text:p>
          </table:table-cell>
          <table:table-cell table:style-name="ce235"/>
          <table:table-cell table:style-name="ce267">
            <draw:frame draw:z-index="21" draw:name="Image 1_ 6" draw:style-name="gr1" draw:text-style-name="P1" svg:width="0.883cm" svg:height="0.467cm" svg:x="3.761cm" svg:y="0.488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7"/>
          <table:table-cell table:style-name="ce304"/>
          <table:table-cell table:style-name="ce321"/>
          <table:table-cell table:style-name="ce338"/>
          <table:table-cell table:style-name="ce358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1" office:value-type="string" calcext:value-type="string">
            <text:p>2TRS</text:p>
          </table:table-cell>
          <table:table-cell table:style-name="ce240" office:value-type="string" calcext:value-type="string">
            <text:p>Fillette 37,5 cl</text:p>
          </table:table-cell>
          <table:table-cell table:style-name="ce240" table:number-columns-repeated="2"/>
          <table:table-cell table:style-name="ce268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9" table:formula="of:=[.F22]/0.375" office:value-type="currency" office:currency="EUR" office:value="10.1333333333333" calcext:value-type="currency">
            <text:p>10,13 €</text:p>
          </table:table-cell>
          <table:table-cell table:style-name="ce358"/>
          <table:table-cell table:style-name="ce265" table:formula="of:=IF(([.H22]/11)-INT([.H22]/11)&gt;=(INT([.H22]/11))*0.090909;([.H22]-INT([.H22]/11))*[.F2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53"/>
          <table:table-cell table:style-name="ce386" table:number-columns-repeated="960"/>
        </table:table-row>
        <table:table-row table:style-name="ro5">
          <table:table-cell table:style-name="ce87" office:value-type="string" calcext:value-type="string">
            <text:p>TRS23</text:p>
          </table:table-cell>
          <table:table-cell table:style-name="ce75" office:value-type="string" calcext:value-type="string">
            <text:p>Bouteille 75 cl</text:p>
          </table:table-cell>
          <table:table-cell table:style-name="ce107">
            <draw:frame draw:z-index="24" draw:name="Image 1_ 8" draw:style-name="gr1" draw:text-style-name="P1" svg:width="0.883cm" svg:height="0.467cm" svg:x="3.728cm" svg:y="0.06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 office:value-type="float" office:value="2023" calcext:value-type="float">
            <text:p>2023</text:p>
          </table:table-cell>
          <table:table-cell table:style-name="ce310" office:value-type="float" office:value="6" calcext:value-type="float">
            <text:p>6</text:p>
          </table:table-cell>
          <table:table-cell table:style-name="ce319" office:value-type="currency" office:currency="EUR" office:value="6.5" calcext:value-type="currency">
            <text:p>6,50€</text:p>
          </table:table-cell>
          <table:table-cell table:style-name="ce339" table:formula="of:=[.F23]/0.75" office:value-type="currency" office:currency="EUR" office:value="8.66666666666667" calcext:value-type="currency">
            <text:p>8,67 €</text:p>
          </table:table-cell>
          <table:table-cell table:style-name="ce358"/>
          <table:table-cell table:style-name="ce265" table:formula="of:=IF(([.H23]/11)-INT([.H23]/11)&gt;=(INT([.H23]/11))*0.090909;([.H23]-INT([.H23]/11))*[.F2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2" office:value-type="string" calcext:value-type="string">
            <text:p>Cubis de Rosé Sec (AOC Bergerac)</text:p>
          </table:table-cell>
          <table:table-cell table:style-name="ce69"/>
          <table:table-cell table:style-name="ce108">
            <draw:frame draw:z-index="26" draw:name="Image 1_ 10" draw:style-name="gr1" draw:text-style-name="P1" svg:width="0.883cm" svg:height="0.467cm" svg:x="3.723cm" svg:y="0.481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/>
          <table:table-cell table:style-name="ce310" office:value-type="float" office:value="1" calcext:value-type="float">
            <text:p>1</text:p>
          </table:table-cell>
          <table:table-cell table:style-name="ce319"/>
          <table:table-cell table:style-name="ce339"/>
          <table:table-cell table:style-name="ce358"/>
          <table:table-cell table:style-name="ce265" table:formula="of:=IF(([.H24]/11)-INT([.H24]/11)&gt;=(INT([.H24]/11))*0.090909;([.H24]-INT([.H24]/11))*[.F2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3RS</text:p>
          </table:table-cell>
          <table:table-cell table:style-name="ce242" office:value-type="string" calcext:value-type="string">
            <text:p>Outre 3 litres</text:p>
          </table:table-cell>
          <table:table-cell table:style-name="ce274" table:number-columns-repeated="2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13.5" calcext:value-type="currency">
            <text:p>13,50€</text:p>
          </table:table-cell>
          <table:table-cell table:style-name="ce337" table:formula="of:=[.F25]/3" office:value-type="currency" office:currency="EUR" office:value="4.5" calcext:value-type="currency">
            <text:p>4,50 €</text:p>
          </table:table-cell>
          <table:table-cell table:style-name="ce358"/>
          <table:table-cell table:style-name="ce265" table:formula="of:=IF(([.H25]/11)-INT([.H25]/11)&gt;=(INT([.H25]/11))*0.090909;([.H25]-INT([.H25]/11))*[.F2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FT1RS</text:p>
          </table:table-cell>
          <table:table-cell table:style-name="ce242" office:value-type="string" calcext:value-type="string">
            <text:p>Outre 10 litres</text:p>
          </table:table-cell>
          <table:table-cell table:style-name="ce275"/>
          <table:table-cell table:style-name="ce274"/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37" calcext:value-type="currency">
            <text:p>37,00€</text:p>
          </table:table-cell>
          <table:table-cell table:style-name="ce337" table:formula="of:=[.F26]/10" office:value-type="currency" office:currency="EUR" office:value="3.7" calcext:value-type="currency">
            <text:p>3,70 €</text:p>
          </table:table-cell>
          <table:table-cell table:style-name="ce358"/>
          <table:table-cell table:style-name="ce265" table:formula="of:=IF(([.H26]/11)-INT([.H26]/11)&gt;=(INT([.H26]/11))*0.090909;([.H26]-INT([.H26]/11))*[.F26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Tradition Sec (AOC Bergerac)</text:p>
          </table:table-cell>
          <table:table-cell table:style-name="ce235"/>
          <table:table-cell table:style-name="ce267"/>
          <table:table-cell table:style-name="ce295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2TS</text:p>
          </table:table-cell>
          <table:table-cell table:style-name="ce240" office:value-type="string" calcext:value-type="string">
            <text:p>Fillette 37,5 cl</text:p>
          </table:table-cell>
          <table:table-cell table:style-name="ce268">
            <draw:frame draw:z-index="27" draw:name="Image 1_ 11" draw:style-name="gr1" draw:text-style-name="P1" svg:width="0.883cm" svg:height="0.467cm" svg:x="3.723cm" svg:y="0.48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8"/>
          <table:table-cell table:style-name="ce310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9" table:formula="of:=[.F28]/0.375" office:value-type="currency" office:currency="EUR" office:value="10.1333333333333" calcext:value-type="currency">
            <text:p>10,13 €</text:p>
          </table:table-cell>
          <table:table-cell table:style-name="ce358"/>
          <table:table-cell table:style-name="ce265" table:formula="of:=IF(([.H28]/11)-INT([.H28]/11)&gt;=(INT([.H28]/11))*0.090909;([.H28]-INT([.H28]/11))*[.F2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TS23</text:p>
          </table:table-cell>
          <table:table-cell table:style-name="ce48" office:value-type="string" calcext:value-type="string">
            <text:p>Bouteille 75 cl</text:p>
          </table:table-cell>
          <table:table-cell table:style-name="ce268"/>
          <table:table-cell table:style-name="ce274" office:value-type="float" office:value="2023" calcext:value-type="float">
            <text:p>2023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6.5" calcext:value-type="currency">
            <text:p>6,50€</text:p>
          </table:table-cell>
          <table:table-cell table:style-name="ce336" table:formula="of:=[.F29]/0.75" office:value-type="currency" office:currency="EUR" office:value="8.66666666666667" calcext:value-type="currency">
            <text:p>8,67 €</text:p>
          </table:table-cell>
          <table:table-cell table:style-name="ce358"/>
          <table:table-cell table:style-name="ce265" table:formula="of:=IF(([.H29]/11)-INT([.H29]/11)&gt;=(INT([.H29]/11))*0.090909;([.H29]-INT([.H29]/11))*[.F2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2" office:value-type="string" calcext:value-type="string">
            <text:p>Cubis de Blanc Sec (AOC Bergerac)</text:p>
          </table:table-cell>
          <table:table-cell table:style-name="ce48"/>
          <table:table-cell table:style-name="ce268"/>
          <table:table-cell table:style-name="ce274"/>
          <table:table-cell table:style-name="ce305"/>
          <table:table-cell table:style-name="ce128"/>
          <table:table-cell table:style-name="ce336"/>
          <table:table-cell table:style-name="ce358"/>
          <table:table-cell table:style-name="ce265" table:formula="of:=IF(([.H30]/11)-INT([.H30]/11)&gt;=(INT([.H30]/11))*0.090909;([.H30]-INT([.H30]/11))*[.F3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3BS</text:p>
          </table:table-cell>
          <table:table-cell table:style-name="ce242" office:value-type="string" calcext:value-type="string">
            <text:p>Outre 3 litres</text:p>
          </table:table-cell>
          <table:table-cell table:style-name="ce274" table:number-columns-repeated="2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13.5" calcext:value-type="currency">
            <text:p>13,50€</text:p>
          </table:table-cell>
          <table:table-cell table:style-name="ce337" table:formula="of:=[.F31]/3" office:value-type="currency" office:currency="EUR" office:value="4.5" calcext:value-type="currency">
            <text:p>4,50 €</text:p>
          </table:table-cell>
          <table:table-cell table:style-name="ce363"/>
          <table:table-cell table:style-name="ce265" table:formula="of:=IF(([.H31]/11)-INT([.H31]/11)&gt;=(INT([.H31]/11))*0.090909;([.H31]-INT([.H31]/11))*[.F3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FT1BS</text:p>
          </table:table-cell>
          <table:table-cell table:style-name="ce242" office:value-type="string" calcext:value-type="string">
            <text:p>Outre 10 litres</text:p>
          </table:table-cell>
          <table:table-cell table:style-name="ce275">
            <draw:frame draw:z-index="28" draw:name="Image 1_ 12" draw:style-name="gr1" draw:text-style-name="P1" svg:width="0.876cm" svg:height="0.463cm" svg:x="3.729cm" svg:y="0.00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/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37" calcext:value-type="currency">
            <text:p>37,00€</text:p>
          </table:table-cell>
          <table:table-cell table:style-name="ce337" table:formula="of:=[.F32]/10" office:value-type="currency" office:currency="EUR" office:value="3.7" calcext:value-type="currency">
            <text:p>3,70 €</text:p>
          </table:table-cell>
          <table:table-cell table:style-name="ce364"/>
          <table:table-cell table:style-name="ce265" table:formula="of:=IF(([.H32]/11)-INT([.H32]/11)&gt;=(INT([.H32]/11))*0.090909;([.H32]-INT([.H32]/11))*[.F3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Tradition Blanc Moelleux (AOC Côtes de Bergerac)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21"/>
          <table:table-cell table:style-name="ce338"/>
          <table:table-cell table:style-name="ce361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08" office:value-type="string" calcext:value-type="string">
            <text:p>2TM</text:p>
          </table:table-cell>
          <table:table-cell table:style-name="ce240" office:value-type="string" calcext:value-type="string">
            <text:p>Fillette 37,5 cl</text:p>
          </table:table-cell>
          <table:table-cell table:style-name="ce278"/>
          <table:table-cell table:style-name="ce130"/>
          <table:table-cell table:style-name="ce304" office:value-type="float" office:value="12" calcext:value-type="float">
            <text:p>12</text:p>
          </table:table-cell>
          <table:table-cell table:style-name="ce319" office:value-type="currency" office:currency="EUR" office:value="3.8" calcext:value-type="currency">
            <text:p>3,80€</text:p>
          </table:table-cell>
          <table:table-cell table:style-name="ce336" table:formula="of:=[.F34]/0.375" office:value-type="currency" office:currency="EUR" office:value="10.1333333333333" calcext:value-type="currency">
            <text:p>10,13 €</text:p>
          </table:table-cell>
          <table:table-cell table:style-name="ce362"/>
          <table:table-cell table:style-name="ce265" table:formula="of:=IF(([.H34]/11)-INT([.H34]/11)&gt;=(INT([.H34]/11))*0.090909;([.H34]-INT([.H34]/11))*[.F3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93" office:value-type="string" calcext:value-type="string">
            <text:p>TM21</text:p>
          </table:table-cell>
          <table:table-cell table:style-name="ce239" office:value-type="string" calcext:value-type="string">
            <text:p>Bouteille 75 cl <text:s text:c="12"/></text:p>
          </table:table-cell>
          <table:table-cell table:style-name="ce98"/>
          <table:table-cell table:style-name="ce270" office:value-type="float" office:value="2021" calcext:value-type="float">
            <text:p>2021</text:p>
          </table:table-cell>
          <table:table-cell table:style-name="ce307" office:value-type="float" office:value="6" calcext:value-type="float">
            <text:p>6</text:p>
          </table:table-cell>
          <table:table-cell table:style-name="ce322" office:value-type="currency" office:currency="EUR" office:value="7.1" calcext:value-type="currency">
            <text:p>7,10€</text:p>
          </table:table-cell>
          <table:table-cell table:style-name="ce340" table:formula="of:=[.F35]/0.75" office:value-type="currency" office:currency="EUR" office:value="9.46666666666667" calcext:value-type="currency">
            <text:p>9,47 €</text:p>
          </table:table-cell>
          <table:table-cell table:style-name="ce362"/>
          <table:table-cell table:style-name="ce265" table:formula="of:=IF(([.H35]/11)-INT([.H35]/11)&gt;=(INT([.H35]/11))*0.090909;([.H35]-INT([.H35]/11))*[.F3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09" office:value-type="string" calcext:value-type="string">
            <text:p>Les Cubis de Rouge (AOC Bergerac)</text:p>
          </table:table-cell>
          <table:table-cell table:style-name="ce235"/>
          <table:table-cell table:style-name="ce267">
            <draw:frame draw:z-index="29" draw:name="Image 1_ 13" draw:style-name="gr1" draw:text-style-name="P1" svg:width="0.876cm" svg:height="0.463cm" svg:x="3.647cm" svg:y="0.47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7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FT3BR</text:p>
          </table:table-cell>
          <table:table-cell table:style-name="ce48" office:value-type="string" calcext:value-type="string">
            <text:p>Siorac Rouge Outre 3 litres</text:p>
          </table:table-cell>
          <table:table-cell table:style-name="ce274">
            <draw:frame draw:z-index="30" draw:name="Image 1_ 14" draw:style-name="gr1" draw:text-style-name="P1" svg:width="0.876cm" svg:height="0.463cm" svg:x="3.717cm" svg:y="0.44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74"/>
          <table:table-cell table:style-name="ce305" office:value-type="float" office:value="1" calcext:value-type="float">
            <text:p>1</text:p>
          </table:table-cell>
          <table:table-cell table:style-name="ce128" office:value-type="currency" office:currency="EUR" office:value="13.5" calcext:value-type="currency">
            <text:p>13,50€</text:p>
          </table:table-cell>
          <table:table-cell table:style-name="ce336" table:formula="of:=[.F37]/3" office:value-type="currency" office:currency="EUR" office:value="4.5" calcext:value-type="currency">
            <text:p>4,50 €</text:p>
          </table:table-cell>
          <table:table-cell table:style-name="ce358"/>
          <table:table-cell table:style-name="ce265" table:formula="of:=IF(([.H37]/11)-INT([.H37]/11)&gt;=(INT([.H37]/11))*0.090909;([.H37]-INT([.H37]/11))*[.F3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FT1BR</text:p>
          </table:table-cell>
          <table:table-cell table:style-name="ce242" office:value-type="string" calcext:value-type="string">
            <text:p>Siorac Rouge Outre 10 litres</text:p>
          </table:table-cell>
          <table:table-cell table:style-name="ce275" table:number-columns-repeated="2"/>
          <table:table-cell table:style-name="ce309" office:value-type="float" office:value="1" calcext:value-type="float">
            <text:p>1</text:p>
          </table:table-cell>
          <table:table-cell table:style-name="ce320" office:value-type="currency" office:currency="EUR" office:value="37" calcext:value-type="currency">
            <text:p>37,00€</text:p>
          </table:table-cell>
          <table:table-cell table:style-name="ce337" table:formula="of:=[.F38]/10" office:value-type="currency" office:currency="EUR" office:value="3.7" calcext:value-type="currency">
            <text:p>3,70 €</text:p>
          </table:table-cell>
          <table:table-cell table:style-name="ce360"/>
          <table:table-cell table:style-name="ce265" table:formula="of:=IF(([.H38]/11)-INT([.H38]/11)&gt;=(INT([.H38]/11))*0.090909;([.H38]-INT([.H38]/11))*[.F3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Jus de raisin et Verjus </text:p>
          </table:table-cell>
          <table:table-cell table:style-name="ce235"/>
          <table:table-cell table:style-name="ce267">
            <draw:frame draw:z-index="22" draw:name="Image 1_ 7" draw:style-name="gr1" draw:text-style-name="P1" svg:width="0.883cm" svg:height="0.467cm" svg:x="3.737cm" svg:y="0.423cm">
              <draw:image xlink:href="Pictures/10000000000001110000008C1BF48839EF7B66CC.jpg" xlink:type="simple" xlink:show="embed" xlink:actuate="onLoad" draw:mime-type="image/jpeg">
                <text:p/>
              </draw:image>
            </draw:frame>
          </table:table-cell>
          <table:table-cell table:style-name="ce267"/>
          <table:table-cell table:style-name="ce304"/>
          <table:table-cell table:style-name="ce317"/>
          <table:table-cell table:style-name="ce335"/>
          <table:table-cell table:style-name="ce357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JRS</text:p>
          </table:table-cell>
          <table:table-cell table:style-name="ce48" office:value-type="string" calcext:value-type="string">
            <text:p>Jus de raisin Blanc Bouteille 70 cl</text:p>
          </table:table-cell>
          <table:table-cell table:style-name="ce272" office:value-type="string" calcext:value-type="string">
            <text:p>0% d'alcool </text:p>
          </table:table-cell>
          <table:table-cell table:style-name="ce283"/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4.4" calcext:value-type="currency">
            <text:p>4,40€</text:p>
          </table:table-cell>
          <table:table-cell table:style-name="ce342" table:formula="of:=[.F40]/0.7" office:value-type="currency" office:currency="EUR" office:value="6.28571428571429" calcext:value-type="currency">
            <text:p>6,29 €</text:p>
          </table:table-cell>
          <table:table-cell table:style-name="ce358"/>
          <table:table-cell table:style-name="ce265" table:formula="of:=IF(([.H40]/11)-INT([.H40]/11)&gt;=(INT([.H40]/11))*0.090909;([.H40]-INT([.H40]/11))*[.F4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JRP</text:p>
          </table:table-cell>
          <table:table-cell table:style-name="ce48" office:value-type="string" calcext:value-type="string">
            <text:p>Jus de raisin pétillant Rosé Blle 75 cl</text:p>
          </table:table-cell>
          <table:table-cell table:style-name="ce272" office:value-type="string" calcext:value-type="string">
            <text:p>0% d'alcool</text:p>
          </table:table-cell>
          <table:table-cell table:style-name="ce298"/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5.6" calcext:value-type="currency">
            <text:p>5,60€</text:p>
          </table:table-cell>
          <table:table-cell table:style-name="ce342" table:formula="of:=[.F41]/0.75" office:value-type="currency" office:currency="EUR" office:value="7.46666666666667" calcext:value-type="currency">
            <text:p>7,47 €</text:p>
          </table:table-cell>
          <table:table-cell table:style-name="ce358"/>
          <table:table-cell table:style-name="ce265" table:formula="of:=IF(([.H41]/11)-INT([.H41]/11)&gt;=(INT([.H41]/11))*0.090909;([.H41]-INT([.H41]/11))*[.F4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VJ33</text:p>
          </table:table-cell>
          <table:table-cell table:style-name="ce242" office:value-type="string" calcext:value-type="string">
            <text:p>Verjus flacon 33 cl</text:p>
          </table:table-cell>
          <table:table-cell table:style-name="ce113" office:value-type="string" calcext:value-type="string">
            <text:p>ou pour vos boissons</text:p>
          </table:table-cell>
          <table:table-cell table:style-name="ce275" office:value-type="string" calcext:value-type="string">
            <text:p>PROMO</text:p>
          </table:table-cell>
          <table:table-cell table:style-name="ce309" office:value-type="float" office:value="6" calcext:value-type="float">
            <text:p>6</text:p>
          </table:table-cell>
          <table:table-cell table:style-name="ce322" office:value-type="currency" office:currency="EUR" office:value="8" calcext:value-type="currency">
            <text:p>8,00€</text:p>
          </table:table-cell>
          <table:table-cell table:style-name="ce342" table:formula="of:=[.F42]/0.33" office:value-type="currency" office:currency="EUR" office:value="24.2424242424242" calcext:value-type="currency">
            <text:p>24,24 €</text:p>
          </table:table-cell>
          <table:table-cell table:style-name="ce362"/>
          <table:table-cell table:style-name="ce265" table:formula="of:=IF(([.H42]/11)-INT([.H42]/11)&gt;=(INT([.H42]/11))*0.090909;([.H42]-INT([.H42]/11))*[.F4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211" office:value-type="string" calcext:value-type="string">
            <text:p>Carton Dégustation</text:p>
          </table:table-cell>
          <table:table-cell table:style-name="ce245"/>
          <table:table-cell table:style-name="ce281" office:value-type="string" calcext:value-type="string">
            <text:p>43€ au lieu de 47,70€</text:p>
          </table:table-cell>
          <table:table-cell table:style-name="ce299" table:number-columns-repeated="2"/>
          <table:table-cell table:style-name="ce317"/>
          <table:table-cell table:style-name="ce335"/>
          <table:table-cell table:style-name="ce365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6">
          <table:table-cell table:style-name="ce212" office:value-type="string" calcext:value-type="string" table:number-columns-spanned="5" table:number-rows-spanned="1">
            <text:p><text:span text:style-name="T1">1 blle de 3 Jean </text:span>  – 1 Trad. Rouge - 1 Trad. Rosé - 1 Trad. Sec - 1 Trad. Moelleux -</text:p>
            <text:p>1 Monbazillac 2021</text:p>
          </table:table-cell>
          <table:covered-table-cell table:number-columns-repeated="4" table:style-name="ce246"/>
          <table:table-cell table:style-name="ce322" office:value-type="currency" office:currency="EUR" office:value="43" calcext:value-type="currency">
            <text:p>43,00€</text:p>
          </table:table-cell>
          <table:table-cell table:style-name="ce343"/>
          <table:table-cell table:style-name="ce362"/>
          <table:table-cell table:style-name="ce265" table:formula="of:=IF(([.H44]/11)-INT([.H44]/11)&gt;=(INT([.H44]/11))*0.090909;([.H44]-INT([.H44]/11))*[.F4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Château le Terme Blanc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65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M21</text:p>
          </table:table-cell>
          <table:table-cell table:style-name="ce48" office:value-type="string" calcext:value-type="string">
            <text:p>Monbazillac</text:p>
          </table:table-cell>
          <table:table-cell table:style-name="ce283"/>
          <table:table-cell table:style-name="ce274" office:value-type="float" office:value="2021" calcext:value-type="float">
            <text:p>2021</text:p>
          </table:table-cell>
          <table:table-cell table:style-name="ce305" office:value-type="float" office:value="6" calcext:value-type="float">
            <text:p>6</text:p>
          </table:table-cell>
          <table:table-cell table:style-name="ce128" office:value-type="currency" office:currency="EUR" office:value="13" calcext:value-type="currency">
            <text:p>13,00€</text:p>
          </table:table-cell>
          <table:table-cell table:style-name="ce344" table:formula="of:=[.F46]/0.75" office:value-type="currency" office:currency="EUR" office:value="17.3333333333333" calcext:value-type="currency">
            <text:p>17,33€ </text:p>
          </table:table-cell>
          <table:table-cell table:style-name="ce358"/>
          <table:table-cell table:style-name="ce265" table:formula="of:=IF(([.H46]/11)-INT([.H46]/11)&gt;=(INT([.H46]/11))*0.090909;([.H46]-INT([.H46]/11))*[.F46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58" office:value-type="string" calcext:value-type="string">
            <text:p>Autres fournitures</text:p>
          </table:table-cell>
          <table:table-cell table:style-name="ce235"/>
          <table:table-cell table:style-name="ce267" table:number-columns-repeated="2"/>
          <table:table-cell table:style-name="ce304"/>
          <table:table-cell table:style-name="ce317"/>
          <table:table-cell table:style-name="ce335"/>
          <table:table-cell table:style-name="ce366"/>
          <table:table-cell table:style-name="ce265"/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BCH</text:p>
          </table:table-cell>
          <table:table-cell table:style-name="ce48" office:value-type="string" calcext:value-type="string">
            <text:p>Bouchons <text:s/>(conservation max 5 ans)</text:p>
          </table:table-cell>
          <table:table-cell table:style-name="ce274" table:number-columns-repeated="2"/>
          <table:table-cell table:style-name="ce305" office:value-type="float" office:value="30" calcext:value-type="float">
            <text:p>30</text:p>
          </table:table-cell>
          <table:table-cell table:style-name="ce128" office:value-type="currency" office:currency="EUR" office:value="0.15" calcext:value-type="currency">
            <text:p>0,15€</text:p>
          </table:table-cell>
          <table:table-cell table:style-name="ce345"/>
          <table:table-cell table:style-name="ce358"/>
          <table:table-cell table:style-name="ce265" table:formula="of:=IF(([.H48]/11)-INT([.H48]/11)&gt;=(INT([.H48]/11))*0.090909;([.H48]-INT([.H48]/11))*[.F4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87" office:value-type="string" calcext:value-type="string">
            <text:p>ET</text:p>
          </table:table-cell>
          <table:table-cell table:style-name="ce48" office:value-type="string" calcext:value-type="string">
            <text:p>Etiquettes</text:p>
          </table:table-cell>
          <table:table-cell table:style-name="ce274" table:number-columns-repeated="2"/>
          <table:table-cell table:style-name="ce305"/>
          <table:table-cell table:style-name="ce128" office:value-type="currency" office:currency="EUR" office:value="0.05" calcext:value-type="currency">
            <text:p>0,05€</text:p>
          </table:table-cell>
          <table:table-cell table:style-name="ce345"/>
          <table:table-cell table:style-name="ce358"/>
          <table:table-cell table:style-name="ce265" table:formula="of:=IF(([.H49]/11)-INT([.H49]/11)&gt;=(INT([.H49]/11))*0.090909;([.H49]-INT([.H49]/11))*[.F4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5">
          <table:table-cell table:style-name="ce106" office:value-type="string" calcext:value-type="string">
            <text:p>VAL</text:p>
          </table:table-cell>
          <table:table-cell table:style-name="ce242" office:value-type="string" calcext:value-type="string">
            <text:p>Valisette cépage 3 bouteilles</text:p>
          </table:table-cell>
          <table:table-cell table:style-name="ce275" table:number-columns-repeated="2"/>
          <table:table-cell table:style-name="ce309"/>
          <table:table-cell table:style-name="ce322" office:value-type="currency" office:currency="EUR" office:value="2.5" calcext:value-type="currency">
            <text:p>2,50€</text:p>
          </table:table-cell>
          <table:table-cell table:style-name="ce346"/>
          <table:table-cell table:style-name="ce362"/>
          <table:table-cell table:style-name="ce265" table:formula="of:=IF(([.H50]/11)-INT([.H50]/11)&gt;=(INT([.H50]/11))*0.090909;([.H50]-INT([.H50]/11))*[.F5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3"/>
          <table:table-cell table:style-name="ce248"/>
          <table:table-cell table:style-name="ce284" table:number-columns-repeated="3"/>
          <table:table-cell table:style-name="ce325"/>
          <table:table-cell table:style-name="ce347" office:value-type="string" calcext:value-type="string">
            <text:p>TOTAL VIN</text:p>
          </table:table-cell>
          <table:table-cell table:style-name="ce367"/>
          <table:table-cell table:style-name="ce269" table:formula="of:=SUM([.I8:.I50])" office:value-type="float" office:value="0" calcext:value-type="float">
            <text:p>0,00</text:p>
          </table:table-cell>
          <table:table-cell table:style-name="ce402" table:formula="of:=[.I51]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4">
          <table:table-cell table:style-name="ce38"/>
          <table:table-cell table:style-name="ce80" office:value-type="string" calcext:value-type="string">
            <text:p>DOMAINE DE BARBE </text:p>
          </table:table-cell>
          <table:table-cell table:style-name="ce80" office:value-type="string" calcext:value-type="string">
            <text:p>CANARD</text:p>
          </table:table-cell>
          <table:table-cell table:style-name="ce80"/>
          <table:table-cell table:style-name="ce157" office:value-type="string" calcext:value-type="string">
            <text:p>Pods en g</text:p>
          </table:table-cell>
          <table:table-cell table:style-name="ce171" office:value-type="string" calcext:value-type="string">
            <text:p>Prix</text:p>
          </table:table-cell>
          <table:table-cell table:style-name="ce201" office:value-type="string" calcext:value-type="string">
            <text:p>Prix/100g</text:p>
          </table:table-cell>
          <table:table-cell table:style-name="ce237" office:value-type="string" calcext:value-type="string">
            <text:p>Quantité</text:p>
          </table:table-cell>
          <table:table-cell table:style-name="ce241"/>
          <table:table-cell table:style-name="ce355" table:number-columns-repeated="2"/>
          <table:table-cell table:style-name="ce374" table:number-columns-repeated="53"/>
          <table:table-cell table:style-name="ce376" table:number-columns-repeated="960"/>
        </table:table-row>
        <table:table-row table:style-name="ro4">
          <table:table-cell table:style-name="ce21" office:value-type="string" calcext:value-type="string">
            <text:p>Foie Gras de Canard </text:p>
          </table:table-cell>
          <table:table-cell table:style-name="ce84"/>
          <table:table-cell table:style-name="ce129" table:number-columns-repeated="2"/>
          <table:table-cell table:style-name="ce129" office:value-type="float" office:value="190" calcext:value-type="float">
            <text:p>190</text:p>
          </table:table-cell>
          <table:table-cell table:style-name="ce327" office:value-type="currency" office:currency="EUR" office:value="36.5" calcext:value-type="currency">
            <text:p>36,50 €</text:p>
          </table:table-cell>
          <table:table-cell table:style-name="ce349" table:formula="of:=[.F53]*100/[.E53]" office:value-type="currency" office:currency="EUR" office:value="19.2105263157895" calcext:value-type="currency">
            <text:p>19,21 €</text:p>
          </table:table-cell>
          <table:table-cell table:style-name="ce369"/>
          <table:table-cell table:style-name="ce265" table:formula="of:=IF(([.H53]/11)-INT([.H53]/11)&gt;=(INT([.H53]/11))*0.090909;([.H53]-INT([.H53]/11))*[.F53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<text:span text:style-name="T2">Bloc de Foie Gras de Canard </text:span><text:span text:style-name="T3">(</text:span><text:span text:style-name="T4">60 % de morceaux)</text:span></text:p>
          </table:table-cell>
          <table:table-cell table:style-name="ce84"/>
          <table:table-cell table:style-name="ce129" table:number-columns-repeated="2"/>
          <table:table-cell table:style-name="ce129" office:value-type="float" office:value="190" calcext:value-type="float">
            <text:p>190</text:p>
          </table:table-cell>
          <table:table-cell table:style-name="ce328" office:value-type="currency" office:currency="EUR" office:value="31.3" calcext:value-type="currency">
            <text:p>31,30 €</text:p>
          </table:table-cell>
          <table:table-cell table:style-name="ce349" table:formula="of:=[.F54]*100/[.E54]" office:value-type="currency" office:currency="EUR" office:value="16.4736842105263" calcext:value-type="currency">
            <text:p>16,47 €</text:p>
          </table:table-cell>
          <table:table-cell table:style-name="ce369"/>
          <table:table-cell table:style-name="ce265" table:formula="of:=IF(([.H54]/11)-INT([.H54]/11)&gt;=(INT([.H54]/11))*0.090909;([.H54]-INT([.H54]/11))*[.F5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7">
          <table:table-cell table:style-name="ce22" office:value-type="string" calcext:value-type="string" table:number-columns-spanned="3" table:number-rows-spanned="1">
            <text:p><text:span text:style-name="T5">Crème de Foie de Canard</text:span><text:span text:style-name="T6"> </text:span><text:span text:style-name="T7">(</text:span><text:span text:style-name="T8">50% purée de foie gras, 20% parures de canard, 20% crème, 10% oeufs, lait, jus de truffes, porto, sel, poivre)   </text:span></text:p>
          </table:table-cell>
          <table:covered-table-cell table:style-name="ce84"/>
          <table:covered-table-cell table:style-name="ce129"/>
          <table:table-cell table:style-name="ce129"/>
          <table:table-cell table:style-name="ce129" office:value-type="float" office:value="130" calcext:value-type="float">
            <text:p>130</text:p>
          </table:table-cell>
          <table:table-cell table:style-name="ce328" office:value-type="currency" office:currency="EUR" office:value="10.8" calcext:value-type="currency">
            <text:p>10,80 €</text:p>
          </table:table-cell>
          <table:table-cell table:style-name="ce349" table:formula="of:=[.F55]*100/[.E55]" office:value-type="currency" office:currency="EUR" office:value="8.30769230769231" calcext:value-type="currency">
            <text:p>8,31 €</text:p>
          </table:table-cell>
          <table:table-cell table:style-name="ce369"/>
          <table:table-cell table:style-name="ce265" table:formula="of:=IF(([.H55]/11)-INT([.H55]/11)&gt;=(INT([.H55]/11))*0.090909;([.H55]-INT([.H55]/11))*[.F5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3" table:number-rows-spanned="1">
            <text:p><text:span text:style-name="T9">Cou de Canard Farci</text:span><text:span text:style-name="T10"> </text:span><text:span text:style-name="T11">(</text:span><text:span text:style-name="T12">Peau de cou garnie d’une farce fine de viande de porc et de canard, truffée, arrosée à l’Armagnac, avec des morceaux de foie gras)</text:span></text:p>
          </table:table-cell>
          <table:covered-table-cell table:style-name="ce84"/>
          <table:covered-table-cell table:style-name="ce129"/>
          <table:table-cell table:style-name="ce129"/>
          <table:table-cell table:style-name="ce129" office:value-type="float" office:value="350" calcext:value-type="float">
            <text:p>350</text:p>
          </table:table-cell>
          <table:table-cell table:style-name="ce328" office:value-type="currency" office:currency="EUR" office:value="24.3" calcext:value-type="currency">
            <text:p>24,30 €</text:p>
          </table:table-cell>
          <table:table-cell table:style-name="ce349" table:formula="of:=[.F56]*100/[.E56]" office:value-type="currency" office:currency="EUR" office:value="6.94285714285714" calcext:value-type="currency">
            <text:p>6,94 €</text:p>
          </table:table-cell>
          <table:table-cell table:style-name="ce369"/>
          <table:table-cell table:style-name="ce265" table:formula="of:=IF(([.H56]/11)-INT([.H56]/11)&gt;=(INT([.H56]/11))*0.090909;([.H56]-INT([.H56]/11))*[.F56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9">
          <table:table-cell table:style-name="ce22" office:value-type="string" calcext:value-type="string" table:number-columns-spanned="3" table:number-rows-spanned="1">
            <text:p><text:span text:style-name="T13">Pâté Périgordin</text:span><text:span text:style-name="T14"> (</text:span><text:span text:style-name="T15">30% de foie gras (oie et canard) mêlé à une farce de porc et canard. Œufs, crème, lait, jus de truffe, brisures de truffes 1%, armagnac, sel, poivre)</text:span></text:p>
          </table:table-cell>
          <table:covered-table-cell table:style-name="ce84"/>
          <table:covered-table-cell table:style-name="ce129"/>
          <table:table-cell table:style-name="ce129"/>
          <table:table-cell table:style-name="ce129" office:value-type="float" office:value="130" calcext:value-type="float">
            <text:p>130</text:p>
          </table:table-cell>
          <table:table-cell table:style-name="ce328" office:value-type="currency" office:currency="EUR" office:value="8.8" calcext:value-type="currency">
            <text:p>8,80 €</text:p>
          </table:table-cell>
          <table:table-cell table:style-name="ce349" table:formula="of:=[.F57]*100/[.E57]" office:value-type="currency" office:currency="EUR" office:value="6.76923076923077" calcext:value-type="currency">
            <text:p>6,77 €</text:p>
          </table:table-cell>
          <table:table-cell table:style-name="ce369"/>
          <table:table-cell table:style-name="ce265" table:formula="of:=IF(([.H57]/11)-INT([.H57]/11)&gt;=(INT([.H57]/11))*0.090909;([.H57]-INT([.H57]/11))*[.F57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Rillettes de Canard</text:p>
          </table:table-cell>
          <table:table-cell table:style-name="ce84"/>
          <table:table-cell table:style-name="ce129" table:number-columns-repeated="2"/>
          <table:table-cell table:style-name="ce129" office:value-type="float" office:value="190" calcext:value-type="float">
            <text:p>190</text:p>
          </table:table-cell>
          <table:table-cell table:style-name="ce328" office:value-type="currency" office:currency="EUR" office:value="7.2" calcext:value-type="currency">
            <text:p>7,20 €</text:p>
          </table:table-cell>
          <table:table-cell table:style-name="ce349" table:formula="of:=[.F58]*100/[.E58]" office:value-type="currency" office:currency="EUR" office:value="3.78947368421053" calcext:value-type="currency">
            <text:p>3,79 €</text:p>
          </table:table-cell>
          <table:table-cell table:style-name="ce369"/>
          <table:table-cell table:style-name="ce265" table:formula="of:=IF(([.H58]/11)-INT([.H58]/11)&gt;=(INT([.H58]/11))*0.090909;([.H58]-INT([.H58]/11))*[.F58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9">
          <table:table-cell table:style-name="ce22" office:value-type="string" calcext:value-type="string" table:number-columns-spanned="3" table:number-rows-spanned="1">
            <text:p><text:span text:style-name="T16">Grattons </text:span><text:span text:style-name="T17">(</text:span><text:span text:style-name="T18">Morceaux de viande, peaux et parures d’oie et de canard grossièrement hachés, légèrement relevés à l’ail, sel, poivre)</text:span></text:p>
          </table:table-cell>
          <table:covered-table-cell table:style-name="ce84"/>
          <table:covered-table-cell table:style-name="ce129"/>
          <table:table-cell table:style-name="ce129"/>
          <table:table-cell table:style-name="ce129" office:value-type="float" office:value="190" calcext:value-type="float">
            <text:p>190</text:p>
          </table:table-cell>
          <table:table-cell table:style-name="ce328" office:value-type="currency" office:currency="EUR" office:value="4.5" calcext:value-type="currency">
            <text:p>4,50 €</text:p>
          </table:table-cell>
          <table:table-cell table:style-name="ce349" table:formula="of:=[.F59]*100/[.E59]" office:value-type="currency" office:currency="EUR" office:value="2.36842105263158" calcext:value-type="currency">
            <text:p>2,37 €</text:p>
          </table:table-cell>
          <table:table-cell table:style-name="ce369"/>
          <table:table-cell table:style-name="ce265" table:formula="of:=IF(([.H59]/11)-INT([.H59]/11)&gt;=(INT([.H59]/11))*0.090909;([.H59]-INT([.H59]/11))*[.F59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Confit de Canard 2 cuisses</text:p>
          </table:table-cell>
          <table:table-cell table:style-name="ce84"/>
          <table:table-cell table:style-name="ce129" table:number-columns-repeated="2"/>
          <table:table-cell table:style-name="ce129" office:value-type="float" office:value="350" calcext:value-type="float">
            <text:p>350</text:p>
          </table:table-cell>
          <table:table-cell table:style-name="ce328" office:value-type="currency" office:currency="EUR" office:value="16.8" calcext:value-type="currency">
            <text:p>16,80 €</text:p>
          </table:table-cell>
          <table:table-cell table:style-name="ce349" table:formula="of:=[.F60]*100/[.E60]" office:value-type="currency" office:currency="EUR" office:value="4.8" calcext:value-type="currency">
            <text:p>4,80 €</text:p>
          </table:table-cell>
          <table:table-cell table:style-name="ce369"/>
          <table:table-cell table:style-name="ce265" table:formula="of:=IF(([.H60]/11)-INT([.H60]/11)&gt;=(INT([.H60]/11))*0.090909;([.H60]-INT([.H60]/11))*[.F60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>
            <text:p>Confit de Canard 4 cuisses</text:p>
          </table:table-cell>
          <table:table-cell table:style-name="ce84"/>
          <table:table-cell table:style-name="ce129" table:number-columns-repeated="2"/>
          <table:table-cell table:style-name="ce129" office:value-type="float" office:value="750" calcext:value-type="float">
            <text:p>750</text:p>
          </table:table-cell>
          <table:table-cell table:style-name="ce328" office:value-type="currency" office:currency="EUR" office:value="29.6" calcext:value-type="currency">
            <text:p>29,60 €</text:p>
          </table:table-cell>
          <table:table-cell table:style-name="ce349" table:formula="of:=[.F61]*100/[.E61]" office:value-type="currency" office:currency="EUR" office:value="3.94666666666667" calcext:value-type="currency">
            <text:p>3,95 €</text:p>
          </table:table-cell>
          <table:table-cell table:style-name="ce369"/>
          <table:table-cell table:style-name="ce265" table:formula="of:=IF(([.H61]/11)-INT([.H61]/11)&gt;=(INT([.H61]/11))*0.090909;([.H61]-INT([.H61]/11))*[.F61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10">
          <table:table-cell table:style-name="ce22" office:value-type="string" calcext:value-type="string" table:number-columns-spanned="3" table:number-rows-spanned="1">
            <text:p><text:span text:style-name="T13">Cassoulet Périgordin </text:span><text:span text:style-name="T14">(</text:span><text:span text:style-name="T15">Haricots lingots blancs, confit de canard, saucisse maison, jus cuisiné*, oignons, concentré de tomates, amidon, aromates,sel, poivre. (Traces de blé, céleri))</text:span></text:p>
          </table:table-cell>
          <table:covered-table-cell table:style-name="ce84"/>
          <table:covered-table-cell table:style-name="ce129"/>
          <table:table-cell table:style-name="ce129"/>
          <table:table-cell table:style-name="ce129" office:value-type="float" office:value="820" calcext:value-type="float">
            <text:p>820</text:p>
          </table:table-cell>
          <table:table-cell table:style-name="ce328" office:value-type="currency" office:currency="EUR" office:value="14.1" calcext:value-type="currency">
            <text:p>14,10 €</text:p>
          </table:table-cell>
          <table:table-cell table:style-name="ce349" table:formula="of:=[.F62]*100/[.E62]" office:value-type="currency" office:currency="EUR" office:value="1.71951219512195" calcext:value-type="currency">
            <text:p>1,72 €</text:p>
          </table:table-cell>
          <table:table-cell table:style-name="ce369"/>
          <table:table-cell table:style-name="ce265" table:formula="of:=IF(([.H62]/11)-INT([.H62]/11)&gt;=(INT([.H62]/11))*0.090909;([.H62]-INT([.H62]/11))*[.F62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41"/>
          <table:table-cell table:style-name="ce82" office:value-type="string" calcext:value-type="string">
            <text:p>PRUNEAUX</text:p>
          </table:table-cell>
          <table:table-cell table:style-name="ce131" table:number-columns-repeated="3"/>
          <table:table-cell table:style-name="ce174"/>
          <table:table-cell table:style-name="ce203"/>
          <table:table-cell table:style-name="ce241" table:number-columns-repeated="2"/>
          <table:table-cell table:style-name="ce355" table:number-columns-repeated="2"/>
          <table:table-cell table:style-name="ce374" table:number-columns-repeated="53"/>
          <table:table-cell table:style-name="ce376" table:number-columns-repeated="960"/>
        </table:table-row>
        <table:table-row table:style-name="ro4">
          <table:table-cell table:style-name="ce218" office:value-type="string" calcext:value-type="string">
            <text:p>Sachet de pruneaux</text:p>
          </table:table-cell>
          <table:table-cell table:style-name="ce62"/>
          <table:table-cell table:style-name="ce129" table:number-columns-repeated="2"/>
          <table:table-cell table:style-name="ce129" office:value-type="float" office:value="500" calcext:value-type="float">
            <text:p>500</text:p>
          </table:table-cell>
          <table:table-cell table:style-name="ce327" office:value-type="currency" office:currency="EUR" office:value="6" calcext:value-type="currency">
            <text:p>6,00 €</text:p>
          </table:table-cell>
          <table:table-cell table:style-name="ce349" table:formula="of:=[.F64]*100/[.E64]" office:value-type="currency" office:currency="EUR" office:value="1.2" calcext:value-type="currency">
            <text:p>1,20 €</text:p>
          </table:table-cell>
          <table:table-cell table:style-name="ce358"/>
          <table:table-cell table:style-name="ce265" table:formula="of:=IF(([.H64]/11)-INT([.H64]/11)&gt;=(INT([.H64]/11))*0.090909;([.H64]-INT([.H64]/11))*[.F64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18" office:value-type="string" calcext:value-type="string">
            <text:p>Crème de pruneaux</text:p>
          </table:table-cell>
          <table:table-cell table:style-name="ce62"/>
          <table:table-cell table:style-name="ce129" table:number-columns-repeated="2"/>
          <table:table-cell table:style-name="ce129" office:value-type="float" office:value="230" calcext:value-type="float">
            <text:p>230</text:p>
          </table:table-cell>
          <table:table-cell table:style-name="ce328" office:value-type="currency" office:currency="EUR" office:value="4.4" calcext:value-type="currency">
            <text:p>4,40 €</text:p>
          </table:table-cell>
          <table:table-cell table:style-name="ce349" table:formula="of:=[.F65]*100/[.E65]" office:value-type="currency" office:currency="EUR" office:value="1.91304347826087" calcext:value-type="currency">
            <text:p>1,91 €</text:p>
          </table:table-cell>
          <table:table-cell table:style-name="ce358"/>
          <table:table-cell table:style-name="ce265" table:formula="of:=IF(([.H65]/11)-INT([.H65]/11)&gt;=(INT([.H65]/11))*0.090909;([.H65]-INT([.H65]/11))*[.F6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25"/>
          <table:table-cell table:style-name="ce63" table:number-columns-repeated="4"/>
          <table:table-cell table:style-name="ce322"/>
          <table:table-cell table:style-name="ce347" office:value-type="string" calcext:value-type="string">
            <text:p>TOTAL « autres »</text:p>
          </table:table-cell>
          <table:table-cell table:style-name="ce114"/>
          <table:table-cell table:style-name="ce271" table:formula="of:=SUM([.I53:.I65])" office:value-type="float" office:value="0" calcext:value-type="float">
            <text:p>0,00</text:p>
          </table:table-cell>
          <table:table-cell table:style-name="ce402" table:number-columns-repeated="2"/>
          <table:table-cell table:number-columns-repeated="1013"/>
        </table:table-row>
        <table:table-row table:style-name="ro4">
          <table:table-cell table:style-name="ce45"/>
          <table:table-cell table:style-name="ce85"/>
          <table:table-cell table:style-name="ce132" office:value-type="string" calcext:value-type="string">
            <text:p>Tarif valable jusqu'au 30 avril 2025</text:p>
          </table:table-cell>
          <table:table-cell table:style-name="ce132" table:number-columns-repeated="2"/>
          <table:table-cell table:style-name="ce175" office:value-type="string" calcext:value-type="string">
            <text:p>Votre commande</text:p>
          </table:table-cell>
          <table:table-cell table:style-name="ce204"/>
          <table:table-cell table:style-name="ce243"/>
          <table:table-cell table:style-name="ce306" office:value-type="string" calcext:value-type="string">
            <text:p>Montant</text:p>
          </table:table-cell>
          <table:table-cell table:style-name="ce355" table:number-columns-repeated="2"/>
          <table:table-cell table:number-columns-repeated="1013"/>
        </table:table-row>
        <table:table-row table:style-name="ro1">
          <table:table-cell table:style-name="ce27"/>
          <table:table-cell table:style-name="ce66" office:value-type="string" calcext:value-type="string">
            <text:p>Consignes :</text:p>
          </table:table-cell>
          <table:table-cell table:style-name="ce101"/>
          <table:table-cell table:style-name="ce114" table:number-columns-repeated="2"/>
          <table:table-cell table:style-name="ce144"/>
          <table:table-cell table:style-name="ce166" office:value-type="string" calcext:value-type="string">
            <text:p>TOTAL BRUT</text:p>
          </table:table-cell>
          <table:table-cell table:style-name="ce185"/>
          <table:table-cell table:style-name="ce277" table:formula="of:=[.I51]+[.I66]" office:value-type="float" office:value="0" calcext:value-type="float">
            <text:p>0,00</text:p>
          </table:table-cell>
          <table:table-cell table:style-name="ce402" table:formula="of:=SUM([.J7:.J67])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2" table:number-rows-spanned="2">
            <text:p>Indiquez nous les consignes de livraisons ==&gt;</text:p>
          </table:table-cell>
          <table:covered-table-cell table:style-name="ce92"/>
          <table:table-cell table:style-name="ce139" office:value-type="string" calcext:value-type="string" table:number-columns-spanned="4" table:number-rows-spanned="1">
            <text:p>N°de téléphone : </text:p>
          </table:table-cell>
          <table:covered-table-cell table:number-columns-repeated="3" table:style-name="ce139"/>
          <table:table-cell table:style-name="ce167"/>
          <table:table-cell table:style-name="ce186" office:value-type="string" calcext:value-type="string">
            <text:p>PORT</text:p>
          </table:table-cell>
          <table:table-cell table:style-name="ce279" table:formula="of:=IF([.J69]=0;0;[.J69])" office:value-type="float" office:value="0" calcext:value-type="float">
            <text:p>0,00</text:p>
          </table:table-cell>
          <table:table-cell table:style-name="ce402" table:formula="of:=IF([.I68]=0;0;IF([.I68]&lt;130;20;IF([.I68]&lt;250;15;0)))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1">
          <table:covered-table-cell table:style-name="ce49"/>
          <table:covered-table-cell table:style-name="ce92"/>
          <table:table-cell table:style-name="ce139" office:value-type="string" calcext:value-type="string" table:number-columns-spanned="4" table:number-rows-spanned="1">
            <text:p><text:s/>Vos jours préférés ou adresse d'un voisin : </text:p>
          </table:table-cell>
          <table:covered-table-cell table:number-columns-repeated="3" table:style-name="ce139"/>
          <table:table-cell table:style-name="ce315"/>
          <table:table-cell table:style-name="ce187" office:value-type="string" calcext:value-type="string">
            <text:p>REMISE (*)</text:p>
          </table:table-cell>
          <table:table-cell table:style-name="ce280" table:formula="of:=IF([.J70]=0;0;[.J70]-[.I73])" office:value-type="float" office:value="0" calcext:value-type="float">
            <text:p>0,00</text:p>
          </table:table-cell>
          <table:table-cell table:style-name="ce402" table:formula="of:=IF([.J68]&lt;=350;0;IF([.J68]&lt;=500;[.J68]*0.03;IF([.J68]&lt;=900;[.J68]*0.05;[.J68]*0.08)))" office:value-type="float" office:value="0" calcext:value-type="float">
            <text:p>0</text:p>
          </table:table-cell>
          <table:table-cell table:style-name="ce402"/>
          <table:table-cell table:number-columns-repeated="1013"/>
        </table:table-row>
        <table:table-row table:style-name="ro1">
          <table:table-cell table:style-name="ce30"/>
          <table:table-cell table:style-name="ce257" office:value-type="string" calcext:value-type="string">
            <text:p>MODE DE PAIEMENT:</text:p>
          </table:table-cell>
          <table:table-cell table:style-name="ce140" table:number-columns-spanned="4" table:number-rows-spanned="1"/>
          <table:covered-table-cell table:number-columns-repeated="3" table:style-name="ce140"/>
          <table:table-cell table:style-name="ce166" office:value-type="string" calcext:value-type="string">
            <text:p>TOTAL NET</text:p>
          </table:table-cell>
          <table:table-cell table:style-name="ce188"/>
          <table:table-cell table:style-name="ce287" table:formula="of:=[.I68]+[.I69]-[.I70]" office:value-type="float" office:value="0" calcext:value-type="float">
            <text:p>0,00</text:p>
          </table:table-cell>
          <table:table-cell table:style-name="ce273" table:formula="of:=[.J68]+[.J69]-[.J70]" office:value-type="float" office:value="0" calcext:value-type="float">
            <text:p>0</text:p>
          </table:table-cell>
          <table:table-cell table:style-name="ce273"/>
          <table:table-cell table:number-columns-repeated="1013"/>
        </table:table-row>
        <table:table-row table:style-name="ro4">
          <table:table-cell table:style-name="ce30"/>
          <table:table-cell table:style-name="ce232"/>
          <table:table-cell table:style-name="ce263" table:number-columns-repeated="3"/>
          <table:table-cell table:style-name="ce145"/>
          <table:table-cell table:style-name="ce167"/>
          <table:table-cell table:style-name="ce189"/>
          <table:table-cell table:style-name="ce205"/>
          <table:table-cell table:style-name="ce285" table:number-columns-repeated="2"/>
          <table:table-cell table:number-columns-repeated="1013"/>
        </table:table-row>
        <table:table-row table:style-name="ro1">
          <table:table-cell table:style-name="ce30"/>
          <table:table-cell table:style-name="ce232"/>
          <table:table-cell table:style-name="ce263" table:number-columns-repeated="3"/>
          <table:table-cell table:style-name="ce145" table:number-columns-repeated="2"/>
          <table:table-cell table:style-name="ce190" office:value-type="string" calcext:value-type="string">
            <text:p>(*)Je préfère recevoir ma remise en produit. Dans ce cas, j'écris le montant de la remise dans <text:s/>la case ==&gt; <text:s/></text:p>
          </table:table-cell>
          <table:table-cell table:style-name="ce206"/>
          <table:table-cell table:style-name="ce289" table:number-columns-repeated="2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Comment envoyer votre commande ? <text:span text:style-name="T19">Lorsque vous avez terminé, vous l'enregistrez dans le dossier de votre choix </text:span></text:p>
          </table:table-cell>
          <table:covered-table-cell table:number-columns-repeated="7" table:style-name="ce258"/>
          <table:table-cell table:style-name="ce207"/>
          <table:table-cell table:style-name="ce289" table:number-columns-repeated="2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9" table:number-rows-spanned="1">
            <text:p>(vous en conserverez un double) et vous nous l'envoyez par mail en Pièce Jointe ou par courrier <text:s text:c="5"/>MERCI. <text:s text:c="33"/></text:p>
          </table:table-cell>
          <table:covered-table-cell table:number-columns-repeated="7" table:style-name="ce259"/>
          <table:covered-table-cell table:style-name="ce395"/>
          <table:table-cell table:style-name="ce285" table:number-columns-repeated="2"/>
          <table:table-cell table:number-columns-repeated="1013"/>
        </table:table-row>
        <table:table-row table:style-name="ro3">
          <table:table-cell table:style-name="ce36"/>
          <table:table-cell table:style-name="ce71"/>
          <table:table-cell table:style-name="ce104" table:number-columns-repeated="3"/>
          <table:table-cell table:style-name="ce146"/>
          <table:table-cell table:style-name="ce168"/>
          <table:table-cell table:style-name="ce191"/>
          <table:table-cell table:style-name="ce230"/>
          <table:table-cell table:style-name="ce290" table:number-columns-repeated="2"/>
          <table:table-cell table:number-columns-repeated="1013"/>
        </table:table-row>
        <table:table-row table:style-name="ro12">
          <table:table-cell table:style-name="ce37" office:value-type="string" calcext:value-type="string" table:number-columns-spanned="9" table:number-rows-spanned="1">
            <text:p>Frais de port : 25€  pour une commande inférieure à 155€ - 20€ pour une commande de 155 à 310€ - Offert à partir de 310€ </text:p>
            <text:p>Remises : 3% pour une livraison supérieure à 380€ ; 5% pour une livraison supérieure à 555€ ; 8% pour une livraison supérieure à 980€</text:p>
          </table:table-cell>
          <table:covered-table-cell table:number-columns-repeated="7" table:style-name="ce64"/>
          <table:covered-table-cell table:style-name="ce397"/>
          <table:table-cell table:style-name="ce399" table:number-columns-repeated="2"/>
          <table:table-cell table:number-columns-repeated="1013"/>
        </table:table-row>
        <table:table-row table:style-name="ro13">
          <table:table-cell table:style-name="ce55" table:number-columns-spanned="9" table:number-rows-spanned="1"/>
          <table:covered-table-cell table:number-columns-repeated="8" table:style-name="ce55"/>
          <table:table-cell table:style-name="ce399" table:number-columns-repeated="2"/>
          <table:table-cell table:number-columns-repeated="1013"/>
        </table:table-row>
        <table:table-row table:style-name="ro14" table:number-rows-repeated="65429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6" table:number-rows-repeated="25">
          <table:table-cell table:number-columns-repeated="1024"/>
        </table:table-row>
        <table:table-row table:style-name="ro14" table:number-rows-repeated="983012">
          <table:table-cell table:number-columns-repeated="1024"/>
        </table:table-row>
        <table:table-row table:style-name="ro16" table:number-rows-repeated="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Sheet1 - Tableau 1'.$A$1" table:cell-range-address="$'Sheet1 - Tableau 1'.$A$1:.$I$77" table:range-usable-as="print-range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55 Helvetica Roman" svg:font-family="'55 Helvetica Roman'"/>
    <style:font-face style:name="Arial" svg:font-family="Arial" style:font-family-generic="swiss" style:font-pitch="variable"/>
    <style:font-face style:name="Arial Bold" svg:font-family="'Arial Bold'"/>
    <style:font-face style:name="Arial Bold Italic" svg:font-family="'Arial Bold Italic'" style:font-family-generic="script"/>
    <style:font-face style:name="Arial Italic" svg:font-family="'Arial Italic'" style:font-family-generic="script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MT" svg:font-family="ArialMT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8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118">
      <number:text>-</number:text>
      <number:number number:decimal-places="0" number:min-decimal-places="0" number:min-integer-digits="0"/>
      <number:currency-symbol>€</number:currency-symbol>
      <style:map style:condition="value()&gt;0" style:apply-style-name="N118P0"/>
      <style:map style:condition="value()&lt;0" style:apply-style-name="N118P1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1P0" style:volatile="true">
      <number:number number:decimal-places="2" number:min-decimal-places="2" number:min-integer-digits="1" number:grouping="true"/>
      <number:currency-symbol number:language="sv" number:country="FI">€</number:currency-symbol>
      <number:text> </number:text>
    </number:currency-style>
    <number:currency-style style:name="N131">
      <number:text>-</number:text>
      <number:number number:decimal-places="2" number:min-decimal-places="2" number:min-integer-digits="1" number:grouping="true"/>
      <number:currency-symbol number:language="sv" number:country="FI">€</number:currency-symbol>
      <number:text> </number:text>
      <style:map style:condition="value()&gt;=0" style:apply-style-name="N131P0"/>
    </number:currency-style>
    <number:currency-style style:name="N132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style:style style:name="Default" style:family="table-cell">
      <style:table-cell-properties style:rotation-align="none" style:vertical-align="top"/>
      <style:text-properties fo:color="#000000" style:font-name="55 Helvetica Roman" fo:font-family="'55 Helvetica Roman'" fo:font-size="11pt" style:font-name-asian="55 Helvetica Roman" style:font-family-asian="'55 Helvetica Roman'" style:font-size-asian="11pt" style:font-name-complex="55 Helvetica Roman" style:font-family-complex="'55 Helvetica Roman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08cm" fo:margin-bottom="0.508cm" fo:margin-left="0.508cm" fo:margin-right="0.508cm" style:scale-to-X="1" style:scale-to-Y="1" style:table-centering="both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15:51:30.6709692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_20_-_20_Tableau_20_1" style:display-name="PageStyle_Sheet1 - Tableau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uriel Pradeaux</meta:initial-creator>
    <meta:creation-date>2016-09-18T17:46:28</meta:creation-date>
    <dc:date>2024-05-31T15:59:43.527526123</dc:date>
    <meta:print-date>2021-10-28T18:00:55.965882000</meta:print-date>
    <meta:editing-cycles>120</meta:editing-cycles>
    <meta:editing-duration>P2171DT19H54M23S</meta:editing-duration>
    <meta:generator>LibreOffice/7.5.5.2$MacOSX_X86_64 LibreOffice_project/ca8fe7424262805f223b9a2334bc7181abbcbf5e</meta:generator>
    <meta:document-statistic meta:table-count="1" meta:cell-count="332" meta:object-count="34"/>
  </office:meta>
</office:document-meta>
</file>