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0000001110000008C1BF48839EF7B66CC.jpg" manifest:media-type="image/jpe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55 Helvetica Roman" svg:font-family="'55 Helvetica Roman'"/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 style:font-family-generic="script"/>
    <style:font-face style:name="Arial Italic" svg:font-family="'Arial Italic'" style:font-family-generic="script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4.695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Sheet1_20_-_20_Tableau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55 Helvetica Roman" style:font-size-asian="10pt" style:language-asian="zh" style:country-asian="CN" style:font-style-asian="normal" style:font-weight-asian="bold" style:font-name-complex="Arial 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06pt solid #000000" style:direction="ltr" fo:border-right="0.99pt solid #c0c0c0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c1c1c1" fo:border-left="0.06pt solid #000000" fo:border-right="none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c1c1c1" fo:wrap-option="wrap" fo:border-left="0.06pt solid #000000" fo:border-right="none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solid #000000" fo:background-color="#808080" fo:border-left="0.06pt solid #000000" fo:border-right="0.26pt solid #c1c1c1" fo:border-top="0.06pt solid #000000" style:vertical-align="middle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c1c1c1" fo:border-left="0.06pt solid #000000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font-name="Helvetica Neue" fo:font-size="10pt" style:font-size-asian="10pt" style:font-size-complex="10pt"/>
    </style:style>
    <style:style style:name="ce45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cccccc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c1c1c1" fo:border-left="none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99pt solid #000000" fo:background-color="#808080" style:text-align-source="fix" style:repeat-content="false" fo:border-left="0.26pt solid #c1c1c1" fo:border-right="0.26pt solid #c1c1c1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c1c1c1" fo:border-left="0.26pt solid #c1c1c1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fo:color="#000000" style:font-name="Helvetica Neue" fo:font-size="10pt" style:font-size-asian="10pt" style:font-size-complex="10pt"/>
    </style:style>
    <style:style style:name="ce85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text-outline="false" style:text-line-through-style="none" style:text-line-through-type="none" style:font-name="Helvetica Neue" fo:font-size="10.5pt" fo:language="zxx" fo:country="none" fo:font-style="normal" fo:text-shadow="none" style:text-underline-style="none" fo:font-weight="bold" style:font-size-asian="10.5pt" style:language-asian="zxx" style:country-asian="none" style:font-style-asian="normal" style:font-weight-asian="bold" style:font-name-complex="Arial Italic" style:font-size-complex="10.5pt" style:language-complex="zxx" style:country-complex="none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9pt solid #000000" fo:background-color="#00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ff0000" style:font-name="Helvetica Neue" fo:font-size="6pt" fo:font-weight="bold" style:font-size-asian="6pt" style:font-weight-asian="bold" style:font-size-complex="6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Helvetica Neue" fo:font-size="8pt" fo:font-weight="normal" style:font-size-asian="8pt" style:font-weight-asian="normal" style:font-name-complex="Arial Italic" style:font-size-complex="8pt" style:font-weight-complex="normal"/>
    </style:style>
    <style:style style:name="ce2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italic" fo:text-shadow="none" style:text-underline-style="none" fo:font-weight="normal" style:font-size-asian="8pt" style:font-style-asian="italic" style:font-weight-asian="normal" style:font-name-complex="Arial Italic" style:font-size-complex="8pt" style:font-style-complex="italic" style:font-weight-complex="normal"/>
    </style:style>
    <style:style style:name="ce11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italic" fo:text-shadow="none" style:text-underline-style="none" fo:font-weight="normal" style:font-size-asian="8pt" style:font-style-asian="italic" style:font-weight-asian="normal" style:font-name-complex="Arial Italic" style:font-size-complex="8pt" style:font-style-complex="italic" style:font-weight-complex="normal"/>
    </style:style>
    <style:style style:name="ce2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c1c1c1" style:text-align-source="fix" style:repeat-content="false" fo:border-left="0.06pt solid #c1c1c1" fo:border-right="0.26pt solid #c1c1c1" fo:border-top="0.06pt solid #c1c1c1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99pt solid #000000" fo:background-color="#808080" style:text-align-source="fix" style:repeat-content="false" fo:border-left="0.06pt solid #c1c1c1" fo:border-right="0.26pt solid #c1c1c1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Helvetica Neue" fo:font-size="10.5pt" fo:font-style="normal" fo:text-shadow="none" style:text-underline-style="none" fo:font-weight="bold" style:font-size-asian="10.5pt" style:font-style-asian="normal" style:font-weight-asian="bold" style:font-name-complex="Arial Italic" style:font-size-complex="10.5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Bold Italic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17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20" style:family="table-cell" style:parent-style-name="Default" style:data-style-name="N12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12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27" style:family="table-cell" style:parent-style-name="Default" style:data-style-name="N135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135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99pt solid #000000" fo:background-color="#808080" style:text-align-source="fix" style:repeat-content="false" fo:border-left="0.99pt solid #000000" fo:border-right="0.99pt solid #000000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26">
      <style:table-cell-properties style:glyph-orientation-vertical="0" fo:border-bottom="0.99pt solid #000000" fo:background-color="#4c4c4c" style:cell-protect="protected" style:print-content="true" style:diagonal-bl-tr="none" style:diagonal-tl-br="none" style:text-align-source="fix" style:repeat-content="false" fo:wrap-option="no-wrap" fo:border-left="0.99pt solid #cccccc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Helvetica Neue" fo:font-size="10.5pt" fo:font-style="normal" fo:text-shadow="none" style:text-underline-style="none" fo:font-weight="bold" style:font-size-asian="10.5pt" style:font-style-asian="normal" style:font-weight-asian="bold" style:font-name-complex="Arial Italic" style:font-size-complex="10.5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12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40" style:family="table-cell" style:parent-style-name="Default" style:data-style-name="N128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 style:data-style-name="N13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49" style:family="table-cell" style:parent-style-name="Default" style:data-style-name="N135">
      <style:table-cell-properties fo:border-bottom="0.06pt solid #c1c1c1" style:text-align-source="fix" style:repeat-content="false" fo:border-left="0.51pt solid #000000" fo:border-right="0.26pt solid #c1c1c1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99pt solid #000000" fo:background-color="#80808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style:glyph-orientation-vertical="0" fo:border-bottom="0.99pt solid #000000" fo:background-color="#4c4c4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0.99pt solid #c0c0c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99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order-bottom="0.99pt solid #000000" fo:background-color="#808080" style:text-align-source="fix" style:repeat-content="false" fo:border-left="none" fo:border-right="none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cccccc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</style:style>
    <style:style style:name="ce376" style:family="table-cell" style:parent-style-name="Default">
      <style:table-cell-properties style:vertical-align="middle"/>
      <style:text-properties fo:color="#ffffff"/>
    </style:style>
    <style:style style:name="ce38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Helvetica Ne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55 Helvetica Roma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MT" fo:font-size="9pt" style:text-underline-style="none" style:text-underline-color="font-color" style:text-outline="false" style:text-position="0% 100%" style:letter-kerning="false" fo:letter-spacing="normal" style:font-name-asian="ArialMT" style:font-size-asian="9pt" style:font-size-complex="9pt"/>
    </style:style>
    <style:style style:name="T3" style:family="text">
      <style:text-properties style:text-underline-style="none" style:text-underline-color="font-color" style:text-outline="false" style:text-position="0% 100%" style:letter-kerning="false" fo:letter-spacing="normal" style:font-name-asian="ArialMT" style:font-name="Arial" fo:font-size="7pt" style:font-size-asian="7pt" style:font-size-complex="7pt"/>
    </style:style>
    <style:style style:name="T4" style:family="text">
      <style:text-properties style:text-underline-style="none" style:text-underline-color="font-color" style:text-outline="false" style:text-position="0% 100%" style:letter-kerning="false" fo:letter-spacing="normal" style:font-name="Arial" fo:font-size="7pt" style:font-size-asian="7pt" style:font-size-complex="7pt" style:font-name-asian="Times-Roman"/>
    </style:style>
    <style:style style:name="T5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11cm" style:font-name-asian="ArialMT" style:font-size-asian="9pt" style:font-size-complex="9pt"/>
    </style:style>
    <style:style style:name="T6" style:family="text">
      <style:text-properties style:font-name="ArialMT" style:text-underline-style="none" style:text-underline-color="font-color" style:text-outline="false" style:text-position="0% 100%" style:use-window-font-color="true" fo:font-size="7pt" style:letter-kerning="false" fo:letter-spacing="normal" style:font-name-asian="Times-Roman" style:font-size-asian="7pt" style:font-size-complex="7pt"/>
    </style:style>
    <style:style style:name="T7" style:family="text">
      <style:text-properties style:text-underline-style="none" style:text-underline-color="font-color" style:text-outline="false" style:text-position="0% 100%" style:use-window-font-color="true" fo:font-size="7pt" style:letter-kerning="false" style:font-size-asian="7pt" style:font-size-complex="7pt" style:font-name="Arial" fo:letter-spacing="-0.011cm" style:font-name-asian="ArialMT"/>
    </style:style>
    <style:style style:name="T8" style:family="text">
      <style:text-properties style:text-underline-style="none" style:text-underline-color="font-color" style:text-outline="false" style:text-position="0% 100%" style:use-window-font-color="true" fo:font-size="7pt" style:letter-kerning="false" style:font-size-asian="7pt" style:font-size-complex="7pt" style:font-name="Arial" fo:letter-spacing="normal" style:font-name-asian="Times-Roman"/>
    </style:style>
    <style:style style:name="T9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16cm" style:font-name-asian="ArialMT" style:font-size-asian="9pt" style:font-size-complex="9pt"/>
    </style:style>
    <style:style style:name="T10" style:family="text">
      <style:text-properties fo:color="#000000" style:font-name="ArialMT" style:text-underline-style="none" style:text-underline-color="font-color" style:text-outline="false" style:text-position="0% 100%" style:letter-kerning="true" fo:letter-spacing="-0.016cm" style:font-name-asian="ArialMT" fo:font-size="7pt" style:font-size-asian="7pt" style:font-size-complex="7pt"/>
    </style:style>
    <style:style style:name="T11" style:family="text">
      <style:text-properties fo:color="#000000" style:text-underline-style="none" style:text-underline-color="font-color" style:text-outline="false" style:text-position="0% 100%" style:letter-kerning="true" fo:letter-spacing="-0.016cm" fo:font-size="7pt" style:font-size-asian="7pt" style:font-size-complex="7pt" style:font-name="Times-Roman" style:font-name-asian="Times-Roman"/>
    </style:style>
    <style:style style:name="T12" style:family="text">
      <style:text-properties style:text-underline-style="none" style:text-underline-color="font-color" style:text-outline="false" style:text-position="0% 100%" fo:font-size="7pt" style:font-size-asian="7pt" style:font-size-complex="7pt" style:font-name="Times-Roman" style:font-name-asian="Times-Roman" style:use-window-font-color="true" style:letter-kerning="false" fo:letter-spacing="normal"/>
    </style:style>
    <style:style style:name="T13" style:family="text">
      <style:text-properties fo:color="#000000" style:font-name="ArialMT" fo:font-size="9pt" style:text-underline-style="none" style:text-underline-color="font-color" style:text-outline="false" style:text-position="0% 100%" style:letter-kerning="false" fo:letter-spacing="normal" style:font-name-asian="ArialMT" style:font-size-asian="9pt" style:font-size-complex="9pt"/>
    </style:style>
    <style:style style:name="T14" style:family="text">
      <style:text-properties fo:color="#000000" style:text-underline-style="none" style:text-underline-color="font-color" style:text-outline="false" style:text-position="0% 100%" style:letter-kerning="false" fo:letter-spacing="normal" style:font-name="Arial" fo:font-size="7pt" style:font-name-asian="Times-Roman" style:font-size-asian="7pt" style:font-size-complex="7pt"/>
    </style:style>
    <style:style style:name="T15" style:family="text">
      <style:text-properties style:text-underline-style="none" style:text-underline-color="font-color" style:text-outline="false" style:text-position="0% 100%" style:letter-kerning="false" fo:letter-spacing="normal" style:font-name="Arial" fo:font-size="7pt" style:font-name-asian="Times-Roman" style:font-size-asian="7pt" style:font-size-complex="7pt" style:use-window-font-color="true"/>
    </style:style>
    <style:style style:name="T16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07cm" style:font-name-asian="ArialMT" style:font-size-asian="9pt" style:font-size-complex="9pt"/>
    </style:style>
    <style:style style:name="T17" style:family="text">
      <style:text-properties fo:color="#000000" style:text-underline-style="none" style:text-underline-color="font-color" style:text-outline="false" style:text-position="0% 100%" style:letter-kerning="true" fo:letter-spacing="-0.007cm" style:font-name="Arial" fo:font-size="7pt" style:font-name-asian="Times-Roman" style:font-size-asian="7pt" style:font-size-complex="7pt"/>
    </style:style>
    <style:style style:name="T18" style:family="text">
      <style:text-properties style:text-underline-style="none" style:text-underline-color="font-color" style:text-outline="false" style:text-position="0% 100%" style:font-name="Arial" fo:font-size="7pt" style:font-name-asian="Times-Roman" style:font-size-asian="7pt" style:font-size-complex="7pt" style:use-window-font-color="true" style:letter-kerning="false" fo:letter-spacing="normal"/>
    </style:style>
    <style:style style:name="T19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heet1 - Tableau 1" table:style-name="ta1" table:print-ranges="'Sheet1 - Tableau 1'.A1:'Sheet1 - Tableau 1'.I80">
        <office:forms form:automatic-focus="false" form:apply-design-mode="false"/>
        <table:shapes>
          <draw:frame draw:z-index="0" draw:name="Image 1_6" draw:style-name="gr1" draw:text-style-name="P1" svg:width="0.883cm" svg:height="0.467cm" svg:x="11.151cm" svg:y="4.029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" draw:name="Image 1_15" draw:style-name="gr1" draw:text-style-name="P1" svg:width="0.876cm" svg:height="0.463cm" svg:x="11.038cm" svg:y="13.05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2" draw:name="Image 1_17" draw:style-name="gr1" draw:text-style-name="P1" svg:width="0.876cm" svg:height="0.463cm" svg:x="11.032cm" svg:y="15.561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3" draw:name="Image 1_16" draw:style-name="gr1" draw:text-style-name="P1" svg:width="0.876cm" svg:height="0.463cm" svg:x="11.062cm" svg:y="13.563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4" draw:name="Image 1_18" draw:style-name="gr1" draw:text-style-name="P1" svg:width="0.883cm" svg:height="0.467cm" svg:x="11.179cm" svg:y="3.53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5" draw:name="Image 1_0" draw:style-name="gr1" draw:text-style-name="P1" svg:width="0.883cm" svg:height="0.467cm" svg:x="11.033cm" svg:y="8.12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6" draw:name="Image 1_1" draw:style-name="gr1" draw:text-style-name="P1" svg:width="0.883cm" svg:height="0.467cm" svg:x="11.056cm" svg:y="10.018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7" draw:name="Image 1_5" draw:style-name="gr1" draw:text-style-name="P1" svg:width="0.883cm" svg:height="0.467cm" svg:x="10.985cm" svg:y="12.01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8" draw:name="Image 1_7" draw:style-name="gr1" draw:text-style-name="P1" svg:width="0.883cm" svg:height="0.467cm" svg:x="11.009cm" svg:y="11.03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9" draw:name="Image 1_8" draw:style-name="gr1" draw:text-style-name="P1" svg:width="0.883cm" svg:height="0.467cm" svg:x="11.009cm" svg:y="11.533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0" draw:name="Image 1_3" draw:style-name="gr1" draw:text-style-name="P1" svg:width="0.883cm" svg:height="0.467cm" svg:x="11.032cm" svg:y="14.49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1" draw:name="Image 1_4" draw:style-name="gr1" draw:text-style-name="P1" svg:width="0.883cm" svg:height="0.467cm" svg:x="10.986cm" svg:y="15.04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2" draw:name="Image 1_9" draw:style-name="gr1" draw:text-style-name="P1" svg:width="0.883cm" svg:height="0.467cm" svg:x="11.026cm" svg:y="19.00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3" draw:name="Image 1_10" draw:style-name="gr1" draw:text-style-name="P1" svg:width="0.883cm" svg:height="0.467cm" svg:x="11.033cm" svg:y="20.578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4" draw:name="Image 1_11" draw:style-name="gr1" draw:text-style-name="P1" svg:width="0.883cm" svg:height="0.467cm" svg:x="11.033cm" svg:y="21.052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5" draw:name="Image 1_12" draw:style-name="gr1" draw:text-style-name="P1" svg:width="0.883cm" svg:height="0.467cm" svg:x="11.031cm" svg:y="24.79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6" draw:name="Image 1_13" draw:style-name="gr1" draw:text-style-name="P1" svg:width="0.883cm" svg:height="0.467cm" svg:x="11.026cm" svg:y="18.4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7" draw:name="Image 1_14" draw:style-name="gr1" draw:text-style-name="P1" svg:width="0.883cm" svg:height="0.467cm" svg:x="11.026cm" svg:y="17.967cm">
            <draw:image xlink:href="Pictures/10000000000001110000008C1BF48839EF7B66C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14"/>
        <table:table-column table:style-name="co7" table:default-cell-style-name="ce314"/>
        <table:table-column table:style-name="co8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54" table:default-cell-style-name="ce16"/>
        <table:table-column table:style-name="co11" table:number-columns-repeated="193" table:default-cell-style-name="ce407"/>
        <table:table-column table:style-name="co12" table:number-columns-repeated="767" table:default-cell-style-name="ce407"/>
        <table:table-row table:style-name="ro1">
          <table:table-cell table:style-name="ce29"/>
          <table:table-cell table:style-name="ce231"/>
          <table:table-cell table:style-name="ce262"/>
          <table:table-cell table:style-name="ce292" office:value-type="string" calcext:value-type="string">
            <text:p>Nom et prénom :</text:p>
          </table:table-cell>
          <table:table-cell table:style-name="ce148" table:number-columns-spanned="5" table:number-rows-spanned="1"/>
          <table:covered-table-cell table:number-columns-repeated="4" table:style-name="ce148"/>
          <table:table-cell table:style-name="ce398" table:number-columns-repeated="2"/>
          <table:table-cell table:number-columns-repeated="1013"/>
        </table:table-row>
        <table:table-row table:style-name="ro2">
          <table:table-cell table:style-name="ce31" office:value-type="string" calcext:value-type="string">
            <text:p>DOMAINE DU SIORAC</text:p>
          </table:table-cell>
          <table:table-cell table:style-name="ce232"/>
          <table:table-cell table:style-name="ce263"/>
          <table:table-cell table:style-name="ce257" office:value-type="string" calcext:value-type="string">
            <text:p>Adresse :</text:p>
          </table:table-cell>
          <table:table-cell table:style-name="ce149" table:number-columns-spanned="5" table:number-rows-spanned="1"/>
          <table:covered-table-cell table:number-columns-repeated="4" table:style-name="ce149"/>
          <table:table-cell table:style-name="ce399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24500 St Aubin de Cadelech</text:p>
          </table:table-cell>
          <table:table-cell table:style-name="ce232"/>
          <table:table-cell table:style-name="ce263"/>
          <table:table-cell table:style-name="ce257" office:value-type="string" calcext:value-type="string">
            <text:p>CP et ville :</text:p>
          </table:table-cell>
          <table:table-cell table:style-name="ce149" table:number-columns-spanned="5" table:number-rows-spanned="1"/>
          <table:covered-table-cell table:number-columns-repeated="4" table:style-name="ce149"/>
          <table:table-cell table:style-name="ce399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Tel : 05 53 74 52 90</text:p>
          </table:table-cell>
          <table:table-cell table:style-name="ce232"/>
          <table:table-cell table:style-name="ce264" office:value-type="string" calcext:value-type="string">
            <text:p>Bon de commande</text:p>
          </table:table-cell>
          <table:table-cell table:style-name="ce257" office:value-type="string" calcext:value-type="string">
            <text:p>Tel :</text:p>
          </table:table-cell>
          <table:table-cell table:style-name="ce149" table:number-columns-spanned="5" table:number-rows-spanned="1"/>
          <table:covered-table-cell table:number-columns-repeated="4" table:style-name="ce149"/>
          <table:table-cell table:style-name="ce399" table:number-columns-repeated="2"/>
          <table:table-cell table:number-columns-repeated="1013"/>
        </table:table-row>
        <table:table-row table:style-name="ro3">
          <table:table-cell table:style-name="ce35" office:value-type="string" calcext:value-type="string">
            <text:p>Mail :</text:p>
          </table:table-cell>
          <table:table-cell table:style-name="ce233" office:value-type="string" calcext:value-type="string">
            <text:p><text:span text:style-name="T20"><text:a xlink:href="mailto:info@domainedusiorac.fr" xlink:type="simple">info@domainedusiorac.fr</text:a></text:span></text:p>
          </table:table-cell>
          <table:table-cell table:style-name="ce94" office:value-type="string" calcext:value-type="string">
            <text:p>Valable jusqu'au 30 avril 2024</text:p>
          </table:table-cell>
          <table:table-cell table:style-name="ce293" table:number-columns-repeated="2"/>
          <table:table-cell table:style-name="ce315" table:number-columns-repeated="2"/>
          <table:table-cell table:style-name="ce356" table:number-columns-repeated="2"/>
          <table:table-cell table:style-name="ce400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VIN</text:p>
          </table:table-cell>
          <table:table-cell table:style-name="ce61"/>
          <table:table-cell table:style-name="ce105"/>
          <table:table-cell table:style-name="ce105" office:value-type="string" calcext:value-type="string">
            <text:p>millésime</text:p>
          </table:table-cell>
          <table:table-cell table:style-name="ce150" office:value-type="string" calcext:value-type="string">
            <text:p>Colisage</text:p>
          </table:table-cell>
          <table:table-cell table:style-name="ce159" office:value-type="string" calcext:value-type="string">
            <text:p>Prix</text:p>
          </table:table-cell>
          <table:table-cell table:style-name="ce180" office:value-type="string" calcext:value-type="string">
            <text:p>Prix/litre</text:p>
          </table:table-cell>
          <table:table-cell table:style-name="ce105" office:value-type="string" calcext:value-type="string">
            <text:p>Quantité</text:p>
          </table:table-cell>
          <table:table-cell table:style-name="ce260" office:value-type="string" calcext:value-type="string">
            <text:p>Montant</text:p>
          </table:table-cell>
          <table:table-cell table:style-name="ce353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5">
          <table:table-cell table:style-name="ce58" office:value-type="string" calcext:value-type="string">
            <text:p>Les cuvées spéciales 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57"/>
          <table:table-cell table:style-name="ce380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PR21</text:p>
          </table:table-cell>
          <table:table-cell table:style-name="ce42" office:value-type="string" calcext:value-type="string">
            <text:p>Cuvée 1818 (rouge élevé en barrique)</text:p>
          </table:table-cell>
          <table:table-cell table:style-name="ce268"/>
          <table:table-cell table:style-name="ce274" office:value-type="float" office:value="2021" calcext:value-type="float">
            <text:p>2021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6" calcext:value-type="currency">
            <text:p>16,00€</text:p>
          </table:table-cell>
          <table:table-cell table:style-name="ce336" table:formula="of:=[.F8]/0.75" office:value-type="currency" office:currency="EUR" office:value="21.3333333333333" calcext:value-type="currency">
            <text:p>21,33 €</text:p>
          </table:table-cell>
          <table:table-cell table:style-name="ce358"/>
          <table:table-cell table:style-name="ce265" table:formula="of:=IF(([.H8]/11)-INT([.H8]/11)&gt;=(INT([.H8]/11))*0.090909;([.H8]-INT([.H8]/11))*[.F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HC22</text:p>
          </table:table-cell>
          <table:table-cell table:style-name="ce48" office:value-type="string" calcext:value-type="string">
            <text:p>Haute Cuvée (rouge Cabernets)</text:p>
          </table:table-cell>
          <table:table-cell table:style-name="ce268"/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0" calcext:value-type="currency">
            <text:p>10,00€</text:p>
          </table:table-cell>
          <table:table-cell table:style-name="ce336" table:formula="of:=[.F9]/0.75" office:value-type="currency" office:currency="EUR" office:value="13.3333333333333" calcext:value-type="currency">
            <text:p>13,33 €</text:p>
          </table:table-cell>
          <table:table-cell table:style-name="ce358"/>
          <table:table-cell table:style-name="ce265" table:formula="of:=IF(([.H9]/11)-INT([.H9]/11)&gt;=(INT([.H9]/11))*0.090909;([.H9]-INT([.H9]/11))*[.F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Mé22</text:p>
          </table:table-cell>
          <table:table-cell table:style-name="ce42" office:value-type="string" calcext:value-type="string">
            <text:p>Cuvée Mérilha (rouge, 9° d’alcool, Mérille)</text:p>
          </table:table-cell>
          <table:table-cell table:style-name="ce268">
            <draw:frame draw:z-index="18" draw:name="Image 1_ 1" draw:style-name="gr1" draw:text-style-name="P1" svg:width="0.883cm" svg:height="0.467cm" svg:x="3.819cm" svg:y="0.00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9" calcext:value-type="currency">
            <text:p>9,00€</text:p>
          </table:table-cell>
          <table:table-cell table:style-name="ce336" table:formula="of:=[.F10]/0.75" office:value-type="currency" office:currency="EUR" office:value="12" calcext:value-type="currency">
            <text:p>12,00 €</text:p>
          </table:table-cell>
          <table:table-cell table:style-name="ce358"/>
          <table:table-cell table:style-name="ce265" table:formula="of:=IF(([.H10]/11)-INT([.H10]/11)&gt;=(INT([.H10]/11))*0.090909;([.H10]-INT([.H10]/11))*[.F1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Ro22</text:p>
          </table:table-cell>
          <table:table-cell table:style-name="ce42" office:value-type="string" calcext:value-type="string">
            <text:p>Cuvée La Rosée (rosé sec)</text:p>
          </table:table-cell>
          <table:table-cell table:style-name="ce268">
            <draw:frame draw:z-index="19" draw:name="Image 1_ 2" draw:style-name="gr1" draw:text-style-name="P1" svg:width="0.883cm" svg:height="0.467cm" svg:x="3.814cm" svg:y="0.005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6.9" calcext:value-type="currency">
            <text:p>6,90€</text:p>
          </table:table-cell>
          <table:table-cell table:style-name="ce336" table:formula="of:=[.F11]/1.5" office:value-type="currency" office:currency="EUR" office:value="4.6" calcext:value-type="currency">
            <text:p>4,60 €</text:p>
          </table:table-cell>
          <table:table-cell table:style-name="ce358"/>
          <table:table-cell table:style-name="ce265" table:formula="of:=IF(([.H11]/11)-INT([.H11]/11)&gt;=(INT([.H11]/11))*0.090909;([.H11]-INT([.H11]/11))*[.F1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PB19</text:p>
          </table:table-cell>
          <table:table-cell table:style-name="ce42" office:value-type="string" calcext:value-type="string">
            <text:p>Cuvée 1818 (Vin Orange élevé en barrique)</text:p>
          </table:table-cell>
          <table:table-cell table:style-name="ce268"/>
          <table:table-cell table:style-name="ce274" office:value-type="float" office:value="2019" calcext:value-type="float">
            <text:p>2019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6" calcext:value-type="currency">
            <text:p>16,00€</text:p>
          </table:table-cell>
          <table:table-cell table:style-name="ce336" table:formula="of:=[.F12]/0.75" office:value-type="currency" office:currency="EUR" office:value="21.3333333333333" calcext:value-type="currency">
            <text:p>21,33 €</text:p>
          </table:table-cell>
          <table:table-cell table:style-name="ce358"/>
          <table:table-cell table:style-name="ce265" table:formula="of:=IF(([.H12]/11)-INT([.H12]/11)&gt;=(INT([.H12]/11))*0.090909;([.H12]-INT([.H12]/11))*[.F1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93" office:value-type="string" calcext:value-type="string">
            <text:p>VV22</text:p>
          </table:table-cell>
          <table:table-cell table:style-name="ce239" office:value-type="string" calcext:value-type="string">
            <text:p>Cuvée Vieilles Vignes<text:span text:style-name="T21"> (Blanc Mx Sauv)</text:span></text:p>
          </table:table-cell>
          <table:table-cell table:style-name="ce98">
            <draw:frame draw:z-index="20" draw:name="Image 1_ 3" draw:style-name="gr1" draw:text-style-name="P1" svg:width="0.883cm" svg:height="0.467cm" svg:x="3.819cm" svg:y="0.00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0" office:value-type="float" office:value="2022" calcext:value-type="float">
            <text:p>2022</text:p>
          </table:table-cell>
          <table:table-cell table:style-name="ce307" office:value-type="float" office:value="6" calcext:value-type="float">
            <text:p>6</text:p>
          </table:table-cell>
          <table:table-cell table:style-name="ce128" office:value-type="currency" office:currency="EUR" office:value="9" calcext:value-type="currency">
            <text:p>9,00€</text:p>
          </table:table-cell>
          <table:table-cell table:style-name="ce336" table:formula="of:=[.F13]/0.75" office:value-type="currency" office:currency="EUR" office:value="12" calcext:value-type="currency">
            <text:p>12,00 €</text:p>
          </table:table-cell>
          <table:table-cell table:style-name="ce358"/>
          <table:table-cell table:style-name="ce265" table:formula="of:=IF(([.H13]/11)-INT([.H13]/11)&gt;=(INT([.H13]/11))*0.090909;([.H13]-INT([.H13]/11))*[.F1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Rouge (AOC Bergerac)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2TR</text:p>
          </table:table-cell>
          <table:table-cell table:style-name="ce240" office:value-type="string" calcext:value-type="string">
            <text:p>Fillette 37,5 cl</text:p>
          </table:table-cell>
          <table:table-cell table:style-name="ce268">
            <draw:frame draw:z-index="21" draw:name="Image 1_ 4" draw:style-name="gr1" draw:text-style-name="P1" svg:width="0.883cm" svg:height="0.467cm" svg:x="3.714cm" svg:y="-0.002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8"/>
          <table:table-cell table:style-name="ce305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6" table:formula="of:=[.F15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15]/11)-INT([.H15]/11)&gt;=(INT([.H15]/11))*0.090909;([.H15]-INT([.H15]/11))*[.F1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R19</text:p>
          </table:table-cell>
          <table:table-cell table:style-name="ce48" office:value-type="string" calcext:value-type="string">
            <text:p>Bouteille 75 cl</text:p>
          </table:table-cell>
          <table:table-cell table:style-name="ce99"/>
          <table:table-cell table:style-name="ce274" office:value-type="float" office:value="2019" calcext:value-type="float">
            <text:p>2019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6.3" calcext:value-type="currency">
            <text:p>6,30€</text:p>
          </table:table-cell>
          <table:table-cell table:style-name="ce336" table:formula="of:=[.F16]/0.75" office:value-type="currency" office:currency="EUR" office:value="8.4" calcext:value-type="currency">
            <text:p>8,40 €</text:p>
          </table:table-cell>
          <table:table-cell table:style-name="ce358"/>
          <table:table-cell table:style-name="ce265" table:formula="of:=IF(([.H16]/11)-INT([.H16]/11)&gt;=(INT([.H16]/11))*0.090909;([.H16]-INT([.H16]/11))*[.F1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R21</text:p>
          </table:table-cell>
          <table:table-cell table:style-name="ce48" office:value-type="string" calcext:value-type="string">
            <text:p>Bouteille 75 cl</text:p>
          </table:table-cell>
          <table:table-cell table:style-name="ce272"/>
          <table:table-cell table:style-name="ce274" office:value-type="float" office:value="2021" calcext:value-type="float">
            <text:p>2021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5.9" calcext:value-type="currency">
            <text:p>5,90€</text:p>
          </table:table-cell>
          <table:table-cell table:style-name="ce336" table:formula="of:=[.F17]/0.75" office:value-type="currency" office:currency="EUR" office:value="7.86666666666667" calcext:value-type="currency">
            <text:p>7,87 €</text:p>
          </table:table-cell>
          <table:table-cell table:style-name="ce358"/>
          <table:table-cell table:style-name="ce265" table:formula="of:=IF(([.H17]/11)-INT([.H17]/11)&gt;=(INT([.H17]/11))*0.090909;([.H17]-INT([.H17]/11))*[.F1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MTR20</text:p>
          </table:table-cell>
          <table:table-cell table:style-name="ce242" office:value-type="string" calcext:value-type="string">
            <text:p>Magnum 1,5 l <text:span text:style-name="T22">(avec son coffret carton)</text:span></text:p>
          </table:table-cell>
          <table:table-cell table:style-name="ce270">
            <draw:frame draw:z-index="22" draw:name="Image 1_ 5" draw:style-name="gr1" draw:text-style-name="P1" svg:width="0.883cm" svg:height="0.467cm" svg:x="3.714cm" svg:y="0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5" office:value-type="float" office:value="2020" calcext:value-type="float">
            <text:p>2020</text:p>
          </table:table-cell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18" calcext:value-type="currency">
            <text:p>18,00€</text:p>
          </table:table-cell>
          <table:table-cell table:style-name="ce337" table:formula="of:=[.F18]/1.5" office:value-type="currency" office:currency="EUR" office:value="12" calcext:value-type="currency">
            <text:p>12,00 €</text:p>
          </table:table-cell>
          <table:table-cell table:style-name="ce360"/>
          <table:table-cell table:style-name="ce265" table:formula="of:=IF(([.H18]/11)-INT([.H18]/11)&gt;=(INT([.H18]/11))*0.090909;([.H18]-INT([.H18]/11))*[.F1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Tradition Rosé (AOC Bergerac)</text:p>
          </table:table-cell>
          <table:table-cell table:style-name="ce235"/>
          <table:table-cell table:style-name="ce267">
            <draw:frame draw:z-index="23" draw:name="Image 1_ 6" draw:style-name="gr1" draw:text-style-name="P1" svg:width="0.883cm" svg:height="0.467cm" svg:x="3.761cm" svg:y="0.488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7"/>
          <table:table-cell table:style-name="ce304"/>
          <table:table-cell table:style-name="ce321"/>
          <table:table-cell table:style-name="ce338"/>
          <table:table-cell table:style-name="ce358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2TRS</text:p>
          </table:table-cell>
          <table:table-cell table:style-name="ce240" office:value-type="string" calcext:value-type="string">
            <text:p>Fillette 37,5 cl</text:p>
          </table:table-cell>
          <table:table-cell table:style-name="ce240" table:number-columns-repeated="2"/>
          <table:table-cell table:style-name="ce268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9" table:formula="of:=[.F20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20]/11)-INT([.H20]/11)&gt;=(INT([.H20]/11))*0.090909;([.H20]-INT([.H20]/11))*[.F2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53"/>
          <table:table-cell table:style-name="ce386" table:number-columns-repeated="960"/>
        </table:table-row>
        <table:table-row table:style-name="ro5">
          <table:table-cell table:style-name="ce87" office:value-type="string" calcext:value-type="string">
            <text:p>TRS22</text:p>
          </table:table-cell>
          <table:table-cell table:style-name="ce75" office:value-type="string" calcext:value-type="string">
            <text:p>Bouteille 75 cl</text:p>
          </table:table-cell>
          <table:table-cell table:style-name="ce107"/>
          <table:table-cell table:style-name="ce274" office:value-type="float" office:value="2022" calcext:value-type="float">
            <text:p>2022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currency" office:currency="EUR" office:value="6.3" calcext:value-type="currency">
            <text:p>6,30€</text:p>
          </table:table-cell>
          <table:table-cell table:style-name="ce339" table:formula="of:=[.F21]/0.75" office:value-type="currency" office:currency="EUR" office:value="8.4" calcext:value-type="currency">
            <text:p>8,40 €</text:p>
          </table:table-cell>
          <table:table-cell table:style-name="ce358"/>
          <table:table-cell table:style-name="ce265" table:formula="of:=IF(([.H21]/11)-INT([.H21]/11)&gt;=(INT([.H21]/11))*0.090909;([.H21]-INT([.H21]/11))*[.F2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2" office:value-type="string" calcext:value-type="string">
            <text:p>Cubis de Rosé Sec (AOC Bergerac)</text:p>
          </table:table-cell>
          <table:table-cell table:style-name="ce69"/>
          <table:table-cell table:style-name="ce108"/>
          <table:table-cell table:style-name="ce274"/>
          <table:table-cell table:style-name="ce310"/>
          <table:table-cell table:style-name="ce319"/>
          <table:table-cell table:style-name="ce339"/>
          <table:table-cell table:style-name="ce358"/>
          <table:table-cell table:style-name="ce265" table:formula="of:=IF(([.H22]/11)-INT([.H22]/11)&gt;=(INT([.H22]/11))*0.090909;([.H22]-INT([.H22]/11))*[.F2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3RS</text:p>
          </table:table-cell>
          <table:table-cell table:style-name="ce48" office:value-type="string" calcext:value-type="string">
            <text:p>Outre 3 litres</text:p>
          </table:table-cell>
          <table:table-cell table:style-name="ce268"/>
          <table:table-cell table:style-name="ce274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6" table:formula="of:=[.F23]/3" office:value-type="currency" office:currency="EUR" office:value="4.5" calcext:value-type="currency">
            <text:p>4,50 €</text:p>
          </table:table-cell>
          <table:table-cell table:style-name="ce358"/>
          <table:table-cell table:style-name="ce265" table:formula="of:=IF(([.H23]/11)-INT([.H23]/11)&gt;=(INT([.H23]/11))*0.090909;([.H23]-INT([.H23]/11))*[.F2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5RS</text:p>
          </table:table-cell>
          <table:table-cell table:style-name="ce48" office:value-type="string" calcext:value-type="string">
            <text:p>Outre 5 litres</text:p>
          </table:table-cell>
          <table:table-cell table:style-name="ce274" table:number-columns-repeated="2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20.5" calcext:value-type="currency">
            <text:p>20,50€</text:p>
          </table:table-cell>
          <table:table-cell table:style-name="ce336" table:formula="of:=[.F24]/5" office:value-type="currency" office:currency="EUR" office:value="4.1" calcext:value-type="currency">
            <text:p>4,10 €</text:p>
          </table:table-cell>
          <table:table-cell table:style-name="ce358"/>
          <table:table-cell table:style-name="ce265" table:formula="of:=IF(([.H24]/11)-INT([.H24]/11)&gt;=(INT([.H24]/11))*0.090909;([.H24]-INT([.H24]/11))*[.F2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RS</text:p>
          </table:table-cell>
          <table:table-cell table:style-name="ce242" office:value-type="string" calcext:value-type="string">
            <text:p>Outre 10 litres</text:p>
          </table:table-cell>
          <table:table-cell table:style-name="ce275"/>
          <table:table-cell table:style-name="ce274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25]/10" office:value-type="currency" office:currency="EUR" office:value="3.7" calcext:value-type="currency">
            <text:p>3,70 €</text:p>
          </table:table-cell>
          <table:table-cell table:style-name="ce358"/>
          <table:table-cell table:style-name="ce265" table:formula="of:=IF(([.H25]/11)-INT([.H25]/11)&gt;=(INT([.H25]/11))*0.090909;([.H25]-INT([.H25]/11))*[.F2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Sec (AOC Bergerac)</text:p>
          </table:table-cell>
          <table:table-cell table:style-name="ce235"/>
          <table:table-cell table:style-name="ce267"/>
          <table:table-cell table:style-name="ce295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2TS</text:p>
          </table:table-cell>
          <table:table-cell table:style-name="ce240" office:value-type="string" calcext:value-type="string">
            <text:p>Fillette 37,5 cl</text:p>
          </table:table-cell>
          <table:table-cell table:style-name="ce268" table:number-columns-repeated="2"/>
          <table:table-cell table:style-name="ce310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9" table:formula="of:=[.F27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27]/11)-INT([.H27]/11)&gt;=(INT([.H27]/11))*0.090909;([.H27]-INT([.H27]/11))*[.F2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S22</text:p>
          </table:table-cell>
          <table:table-cell table:style-name="ce48" office:value-type="string" calcext:value-type="string">
            <text:p>Bouteille 75 cl</text:p>
          </table:table-cell>
          <table:table-cell table:style-name="ce268"/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5.8" calcext:value-type="currency">
            <text:p>5,80€</text:p>
          </table:table-cell>
          <table:table-cell table:style-name="ce336" table:formula="of:=[.F28]/0.75" office:value-type="currency" office:currency="EUR" office:value="7.73333333333333" calcext:value-type="currency">
            <text:p>7,73 €</text:p>
          </table:table-cell>
          <table:table-cell table:style-name="ce358"/>
          <table:table-cell table:style-name="ce265" table:formula="of:=IF(([.H28]/11)-INT([.H28]/11)&gt;=(INT([.H28]/11))*0.090909;([.H28]-INT([.H28]/11))*[.F2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2" office:value-type="string" calcext:value-type="string">
            <text:p>Cubis de Blanc Sec (AOC Bergerac)</text:p>
          </table:table-cell>
          <table:table-cell table:style-name="ce48"/>
          <table:table-cell table:style-name="ce268"/>
          <table:table-cell table:style-name="ce274"/>
          <table:table-cell table:style-name="ce305"/>
          <table:table-cell table:style-name="ce128"/>
          <table:table-cell table:style-name="ce336"/>
          <table:table-cell table:style-name="ce358"/>
          <table:table-cell table:style-name="ce265" table:formula="of:=IF(([.H29]/11)-INT([.H29]/11)&gt;=(INT([.H29]/11))*0.090909;([.H29]-INT([.H29]/11))*[.F2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3BS</text:p>
          </table:table-cell>
          <table:table-cell table:style-name="ce48" office:value-type="string" calcext:value-type="string">
            <text:p>Outre 3 litres</text:p>
          </table:table-cell>
          <table:table-cell table:style-name="ce268"/>
          <table:table-cell table:style-name="ce274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6" table:formula="of:=[.F30]/3" office:value-type="currency" office:currency="EUR" office:value="4.5" calcext:value-type="currency">
            <text:p>4,50 €</text:p>
          </table:table-cell>
          <table:table-cell table:style-name="ce358"/>
          <table:table-cell table:style-name="ce265" table:formula="of:=IF(([.H30]/11)-INT([.H30]/11)&gt;=(INT([.H30]/11))*0.090909;([.H30]-INT([.H30]/11))*[.F3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5BS</text:p>
          </table:table-cell>
          <table:table-cell table:style-name="ce48" office:value-type="string" calcext:value-type="string">
            <text:p>Outre 5 litres</text:p>
          </table:table-cell>
          <table:table-cell table:style-name="ce274" table:number-columns-repeated="2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20.5" calcext:value-type="currency">
            <text:p>20,50€</text:p>
          </table:table-cell>
          <table:table-cell table:style-name="ce336" table:formula="of:=[.F31]/5" office:value-type="currency" office:currency="EUR" office:value="4.1" calcext:value-type="currency">
            <text:p>4,10 €</text:p>
          </table:table-cell>
          <table:table-cell table:style-name="ce363"/>
          <table:table-cell table:style-name="ce265" table:formula="of:=IF(([.H31]/11)-INT([.H31]/11)&gt;=(INT([.H31]/11))*0.090909;([.H31]-INT([.H31]/11))*[.F3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BS</text:p>
          </table:table-cell>
          <table:table-cell table:style-name="ce242" office:value-type="string" calcext:value-type="string">
            <text:p>Outre 10 litres</text:p>
          </table:table-cell>
          <table:table-cell table:style-name="ce275"/>
          <table:table-cell table:style-name="ce274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32]/10" office:value-type="currency" office:currency="EUR" office:value="3.7" calcext:value-type="currency">
            <text:p>3,70 €</text:p>
          </table:table-cell>
          <table:table-cell table:style-name="ce364"/>
          <table:table-cell table:style-name="ce265" table:formula="of:=IF(([.H32]/11)-INT([.H32]/11)&gt;=(INT([.H32]/11))*0.090909;([.H32]-INT([.H32]/11))*[.F3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Blanc Moelleux (AOC Côtes de Bergerac)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21"/>
          <table:table-cell table:style-name="ce338"/>
          <table:table-cell table:style-name="ce361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08" office:value-type="string" calcext:value-type="string">
            <text:p>2TM</text:p>
          </table:table-cell>
          <table:table-cell table:style-name="ce240" office:value-type="string" calcext:value-type="string">
            <text:p>Fillette 37,5 cl</text:p>
          </table:table-cell>
          <table:table-cell table:style-name="ce278"/>
          <table:table-cell table:style-name="ce130"/>
          <table:table-cell table:style-name="ce304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6" table:formula="of:=[.F34]/0.375" office:value-type="currency" office:currency="EUR" office:value="10.1333333333333" calcext:value-type="currency">
            <text:p>10,13 €</text:p>
          </table:table-cell>
          <table:table-cell table:style-name="ce362"/>
          <table:table-cell table:style-name="ce265" table:formula="of:=IF(([.H34]/11)-INT([.H34]/11)&gt;=(INT([.H34]/11))*0.090909;([.H34]-INT([.H34]/11))*[.F3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93" office:value-type="string" calcext:value-type="string">
            <text:p>TM20</text:p>
          </table:table-cell>
          <table:table-cell table:style-name="ce239" office:value-type="string" calcext:value-type="string">
            <text:p>Bouteille 75 cl <text:s text:c="12"/></text:p>
          </table:table-cell>
          <table:table-cell table:style-name="ce98"/>
          <table:table-cell table:style-name="ce270" office:value-type="float" office:value="2020" calcext:value-type="float">
            <text:p>2020</text:p>
          </table:table-cell>
          <table:table-cell table:style-name="ce307" office:value-type="float" office:value="6" calcext:value-type="float">
            <text:p>6</text:p>
          </table:table-cell>
          <table:table-cell table:style-name="ce322" office:value-type="currency" office:currency="EUR" office:value="6.9" calcext:value-type="currency">
            <text:p>6,90€</text:p>
          </table:table-cell>
          <table:table-cell table:style-name="ce340" table:formula="of:=[.F35]/0.75" office:value-type="currency" office:currency="EUR" office:value="9.2" calcext:value-type="currency">
            <text:p>9,20 €</text:p>
          </table:table-cell>
          <table:table-cell table:style-name="ce362"/>
          <table:table-cell table:style-name="ce265" table:formula="of:=IF(([.H35]/11)-INT([.H35]/11)&gt;=(INT([.H35]/11))*0.090909;([.H35]-INT([.H35]/11))*[.F3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09" office:value-type="string" calcext:value-type="string">
            <text:p>Les Cubis de Rouge (AOC Bergerac)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10" office:value-type="string" calcext:value-type="string">
            <text:p>FT3BR</text:p>
          </table:table-cell>
          <table:table-cell table:style-name="ce48" office:value-type="string" calcext:value-type="string">
            <text:p>Siorac Rouge Outre 3 litres</text:p>
          </table:table-cell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6" table:formula="of:=[.F37]/3" office:value-type="currency" office:currency="EUR" office:value="4.5" calcext:value-type="currency">
            <text:p>4,50 €</text:p>
          </table:table-cell>
          <table:table-cell table:style-name="ce358"/>
          <table:table-cell table:style-name="ce265" table:formula="of:=IF(([.H37]/11)-INT([.H37]/11)&gt;=(INT([.H37]/11))*0.090909;([.H37]-INT([.H37]/11))*[.F3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5BR</text:p>
          </table:table-cell>
          <table:table-cell table:style-name="ce48" office:value-type="string" calcext:value-type="string">
            <text:p>Siorac Rouge Outre 5 litres</text:p>
          </table:table-cell>
          <table:table-cell table:style-name="ce274" table:number-columns-repeated="2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20.5" calcext:value-type="currency">
            <text:p>20,50€</text:p>
          </table:table-cell>
          <table:table-cell table:style-name="ce336" table:formula="of:=[.F38]/5" office:value-type="currency" office:currency="EUR" office:value="4.1" calcext:value-type="currency">
            <text:p>4,10 €</text:p>
          </table:table-cell>
          <table:table-cell table:style-name="ce358"/>
          <table:table-cell table:style-name="ce265" table:formula="of:=IF(([.H38]/11)-INT([.H38]/11)&gt;=(INT([.H38]/11))*0.090909;([.H38]-INT([.H38]/11))*[.F3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BR</text:p>
          </table:table-cell>
          <table:table-cell table:style-name="ce242" office:value-type="string" calcext:value-type="string">
            <text:p>Siorac Rouge Outre 10 litres</text:p>
          </table:table-cell>
          <table:table-cell table:style-name="ce275" table:number-columns-repeated="2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39]/10" office:value-type="currency" office:currency="EUR" office:value="3.7" calcext:value-type="currency">
            <text:p>3,70 €</text:p>
          </table:table-cell>
          <table:table-cell table:style-name="ce360"/>
          <table:table-cell table:style-name="ce265" table:formula="of:=IF(([.H39]/11)-INT([.H39]/11)&gt;=(INT([.H39]/11))*0.090909;([.H39]-INT([.H39]/11))*[.F3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Jus de raisin et Verjus </text:p>
          </table:table-cell>
          <table:table-cell table:style-name="ce235"/>
          <table:table-cell table:style-name="ce267">
            <draw:frame draw:z-index="24" draw:name="Image 1_ 7" draw:style-name="gr1" draw:text-style-name="P1" svg:width="0.883cm" svg:height="0.467cm" svg:x="3.737cm" svg:y="0.423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7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JRS</text:p>
          </table:table-cell>
          <table:table-cell table:style-name="ce48" office:value-type="string" calcext:value-type="string">
            <text:p>Jus de raisin Blanc Bouteille 75 cl</text:p>
          </table:table-cell>
          <table:table-cell table:style-name="ce272" office:value-type="string" calcext:value-type="string">
            <text:p>0% d'alcool </text:p>
          </table:table-cell>
          <table:table-cell table:style-name="ce283"/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4.4" calcext:value-type="currency">
            <text:p>4,40€</text:p>
          </table:table-cell>
          <table:table-cell table:style-name="ce342" table:formula="of:=[.F41]/0.75" office:value-type="currency" office:currency="EUR" office:value="5.86666666666667" calcext:value-type="currency">
            <text:p>5,87 €</text:p>
          </table:table-cell>
          <table:table-cell table:style-name="ce358"/>
          <table:table-cell table:style-name="ce265" table:formula="of:=IF(([.H41]/11)-INT([.H41]/11)&gt;=(INT([.H41]/11))*0.090909;([.H41]-INT([.H41]/11))*[.F4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JRP</text:p>
          </table:table-cell>
          <table:table-cell table:style-name="ce48" office:value-type="string" calcext:value-type="string">
            <text:p>Jus de raisin pétillant Rosé Blle 75 cl</text:p>
          </table:table-cell>
          <table:table-cell table:style-name="ce272" office:value-type="string" calcext:value-type="string">
            <text:p>0% d'alcool</text:p>
          </table:table-cell>
          <table:table-cell table:style-name="ce298"/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5.6" calcext:value-type="currency">
            <text:p>5,60€</text:p>
          </table:table-cell>
          <table:table-cell table:style-name="ce342" table:formula="of:=[.F42]/0.75" office:value-type="currency" office:currency="EUR" office:value="7.46666666666667" calcext:value-type="currency">
            <text:p>7,47 €</text:p>
          </table:table-cell>
          <table:table-cell table:style-name="ce358"/>
          <table:table-cell table:style-name="ce265" table:formula="of:=IF(([.H42]/11)-INT([.H42]/11)&gt;=(INT([.H42]/11))*0.090909;([.H42]-INT([.H42]/11))*[.F4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VJ1</text:p>
          </table:table-cell>
          <table:table-cell table:style-name="ce48" office:value-type="string" calcext:value-type="string">
            <text:p>Verjus bocal 23 cl <text:span text:style-name="T23">(avec grains de raisin)</text:span></text:p>
          </table:table-cell>
          <table:table-cell table:style-name="ce112" office:value-type="string" calcext:value-type="string">
            <text:p>Pour la cuisine</text:p>
          </table:table-cell>
          <table:table-cell table:style-name="ce283"/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7.4" calcext:value-type="currency">
            <text:p>7,40€</text:p>
          </table:table-cell>
          <table:table-cell table:style-name="ce342" table:formula="of:=[.F43]/0.23" office:value-type="currency" office:currency="EUR" office:value="32.1739130434783" calcext:value-type="currency">
            <text:p>32,17 €</text:p>
          </table:table-cell>
          <table:table-cell table:style-name="ce358"/>
          <table:table-cell table:style-name="ce265" table:formula="of:=IF(([.H43]/11)-INT([.H43]/11)&gt;=(INT([.H43]/11))*0.090909;([.H43]-INT([.H43]/11))*[.F4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VJ32</text:p>
          </table:table-cell>
          <table:table-cell table:style-name="ce242" office:value-type="string" calcext:value-type="string">
            <text:p>Verjus flacon 33 cl</text:p>
          </table:table-cell>
          <table:table-cell table:style-name="ce113" office:value-type="string" calcext:value-type="string">
            <text:p>ou pour vos boissons</text:p>
          </table:table-cell>
          <table:table-cell table:style-name="ce275"/>
          <table:table-cell table:style-name="ce309" office:value-type="float" office:value="6" calcext:value-type="float">
            <text:p>6</text:p>
          </table:table-cell>
          <table:table-cell table:style-name="ce322" office:value-type="currency" office:currency="EUR" office:value="8.3" calcext:value-type="currency">
            <text:p>8,30€</text:p>
          </table:table-cell>
          <table:table-cell table:style-name="ce342" table:formula="of:=[.F44]/0.33" office:value-type="currency" office:currency="EUR" office:value="25.1515151515152" calcext:value-type="currency">
            <text:p>25,15 €</text:p>
          </table:table-cell>
          <table:table-cell table:style-name="ce362"/>
          <table:table-cell table:style-name="ce265" table:formula="of:=IF(([.H44]/11)-INT([.H44]/11)&gt;=(INT([.H44]/11))*0.090909;([.H44]-INT([.H44]/11))*[.F4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11" office:value-type="string" calcext:value-type="string">
            <text:p>Carton Dégustation</text:p>
          </table:table-cell>
          <table:table-cell table:style-name="ce245"/>
          <table:table-cell table:style-name="ce281" office:value-type="string" calcext:value-type="string">
            <text:p>43€ au lieu de 48,10€</text:p>
          </table:table-cell>
          <table:table-cell table:style-name="ce299" table:number-columns-repeated="2"/>
          <table:table-cell table:style-name="ce317"/>
          <table:table-cell table:style-name="ce335"/>
          <table:table-cell table:style-name="ce365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6">
          <table:table-cell table:style-name="ce212" office:value-type="string" calcext:value-type="string" table:number-columns-spanned="5" table:number-rows-spanned="1">
            <text:p><text:span text:style-name="T1">1 blle de HC </text:span>  – 1 Trad. Rouge - 1 Trad. Rosé - 1 Trad. Sec - 1 Trad. Moelleux -</text:p>
            <text:p>1 Monbazillac 2020</text:p>
          </table:table-cell>
          <table:covered-table-cell table:number-columns-repeated="4" table:style-name="ce246"/>
          <table:table-cell table:style-name="ce322" office:value-type="currency" office:currency="EUR" office:value="43" calcext:value-type="currency">
            <text:p>43,00€</text:p>
          </table:table-cell>
          <table:table-cell table:style-name="ce343"/>
          <table:table-cell table:style-name="ce362"/>
          <table:table-cell table:style-name="ce265" table:formula="of:=IF(([.H46]/11)-INT([.H46]/11)&gt;=(INT([.H46]/11))*0.090909;([.H46]-INT([.H46]/11))*[.F4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Château le Terme Blanc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65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M20</text:p>
          </table:table-cell>
          <table:table-cell table:style-name="ce48" office:value-type="string" calcext:value-type="string">
            <text:p>Monbazillac</text:p>
          </table:table-cell>
          <table:table-cell table:style-name="ce283"/>
          <table:table-cell table:style-name="ce274" office:value-type="float" office:value="2020" calcext:value-type="float">
            <text:p>2020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1.9" calcext:value-type="currency">
            <text:p>11,90€</text:p>
          </table:table-cell>
          <table:table-cell table:style-name="ce344" table:formula="of:=[.F48]/0.75" office:value-type="currency" office:currency="EUR" office:value="15.8666666666667" calcext:value-type="currency">
            <text:p>15,87€ </text:p>
          </table:table-cell>
          <table:table-cell table:style-name="ce358"/>
          <table:table-cell table:style-name="ce265" table:formula="of:=IF(([.H48]/11)-INT([.H48]/11)&gt;=(INT([.H48]/11))*0.090909;([.H48]-INT([.H48]/11))*[.F4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Autres fournitures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66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BCH</text:p>
          </table:table-cell>
          <table:table-cell table:style-name="ce48" office:value-type="string" calcext:value-type="string">
            <text:p>Bouchons <text:s/>(conservation max 5 ans)</text:p>
          </table:table-cell>
          <table:table-cell table:style-name="ce274" table:number-columns-repeated="2"/>
          <table:table-cell table:style-name="ce305" office:value-type="float" office:value="30" calcext:value-type="float">
            <text:p>30</text:p>
          </table:table-cell>
          <table:table-cell table:style-name="ce128" office:value-type="currency" office:currency="EUR" office:value="0.15" calcext:value-type="currency">
            <text:p>0,15€</text:p>
          </table:table-cell>
          <table:table-cell table:style-name="ce345"/>
          <table:table-cell table:style-name="ce358"/>
          <table:table-cell table:style-name="ce265" table:formula="of:=IF(([.H50]/11)-INT([.H50]/11)&gt;=(INT([.H50]/11))*0.090909;([.H50]-INT([.H50]/11))*[.F5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ET</text:p>
          </table:table-cell>
          <table:table-cell table:style-name="ce48" office:value-type="string" calcext:value-type="string">
            <text:p>Etiquettes</text:p>
          </table:table-cell>
          <table:table-cell table:style-name="ce274" table:number-columns-repeated="2"/>
          <table:table-cell table:style-name="ce305"/>
          <table:table-cell table:style-name="ce128" office:value-type="currency" office:currency="EUR" office:value="0.05" calcext:value-type="currency">
            <text:p>0,05€</text:p>
          </table:table-cell>
          <table:table-cell table:style-name="ce345"/>
          <table:table-cell table:style-name="ce358"/>
          <table:table-cell table:style-name="ce265" table:formula="of:=IF(([.H51]/11)-INT([.H51]/11)&gt;=(INT([.H51]/11))*0.090909;([.H51]-INT([.H51]/11))*[.F5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VAL</text:p>
          </table:table-cell>
          <table:table-cell table:style-name="ce242" office:value-type="string" calcext:value-type="string">
            <text:p>Valisette cépage 3 bouteilles</text:p>
          </table:table-cell>
          <table:table-cell table:style-name="ce275" table:number-columns-repeated="2"/>
          <table:table-cell table:style-name="ce309"/>
          <table:table-cell table:style-name="ce322" office:value-type="currency" office:currency="EUR" office:value="2.5" calcext:value-type="currency">
            <text:p>2,50€</text:p>
          </table:table-cell>
          <table:table-cell table:style-name="ce346"/>
          <table:table-cell table:style-name="ce362"/>
          <table:table-cell table:style-name="ce265" table:formula="of:=IF(([.H52]/11)-INT([.H52]/11)&gt;=(INT([.H52]/11))*0.090909;([.H52]-INT([.H52]/11))*[.F5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3"/>
          <table:table-cell table:style-name="ce248"/>
          <table:table-cell table:style-name="ce284" table:number-columns-repeated="3"/>
          <table:table-cell table:style-name="ce325"/>
          <table:table-cell table:style-name="ce347" office:value-type="string" calcext:value-type="string">
            <text:p>TOTAL VIN</text:p>
          </table:table-cell>
          <table:table-cell table:style-name="ce367"/>
          <table:table-cell table:style-name="ce269" table:formula="of:=SUM([.I8:.I52])" office:value-type="float" office:value="0" calcext:value-type="float">
            <text:p>0,00</text:p>
          </table:table-cell>
          <table:table-cell table:style-name="ce402" table:formula="of:=[.I53]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4">
          <table:table-cell table:style-name="ce38"/>
          <table:table-cell table:style-name="ce80" office:value-type="string" calcext:value-type="string">
            <text:p>DOMAINE DE BARBE </text:p>
          </table:table-cell>
          <table:table-cell table:style-name="ce80" office:value-type="string" calcext:value-type="string">
            <text:p>CANARD</text:p>
          </table:table-cell>
          <table:table-cell table:style-name="ce80"/>
          <table:table-cell table:style-name="ce157" office:value-type="string" calcext:value-type="string">
            <text:p>Pods en g</text:p>
          </table:table-cell>
          <table:table-cell table:style-name="ce171" office:value-type="string" calcext:value-type="string">
            <text:p>Prix</text:p>
          </table:table-cell>
          <table:table-cell table:style-name="ce201" office:value-type="string" calcext:value-type="string">
            <text:p>Prix/100g</text:p>
          </table:table-cell>
          <table:table-cell table:style-name="ce237" office:value-type="string" calcext:value-type="string">
            <text:p>Quantité</text:p>
          </table:table-cell>
          <table:table-cell table:style-name="ce241"/>
          <table:table-cell table:style-name="ce355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4">
          <table:table-cell table:style-name="ce21" office:value-type="string" calcext:value-type="string">
            <text:p>Foie Gras de Canard </text:p>
          </table:table-cell>
          <table:table-cell table:style-name="ce81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7" office:value-type="currency" office:currency="EUR" office:value="36.5" calcext:value-type="currency">
            <text:p>36,50 €</text:p>
          </table:table-cell>
          <table:table-cell table:style-name="ce349" table:formula="of:=[.F55]*100/[.E55]" office:value-type="currency" office:currency="EUR" office:value="19.2105263157895" calcext:value-type="currency">
            <text:p>19,21 €</text:p>
          </table:table-cell>
          <table:table-cell table:style-name="ce369"/>
          <table:table-cell table:style-name="ce265" table:formula="of:=IF(([.H55]/11)-INT([.H55]/11)&gt;=(INT([.H55]/11))*0.090909;([.H55]-INT([.H55]/11))*[.F5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pan text:style-name="T2">Bloc de Foie Gras de Canard </text:span><text:span text:style-name="T3">(</text:span><text:span text:style-name="T4">60 % de morceaux)</text:span></text:p>
          </table:table-cell>
          <table:table-cell table:style-name="ce81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31.3" calcext:value-type="currency">
            <text:p>31,30 €</text:p>
          </table:table-cell>
          <table:table-cell table:style-name="ce349" table:formula="of:=[.F56]*100/[.E56]" office:value-type="currency" office:currency="EUR" office:value="16.4736842105263" calcext:value-type="currency">
            <text:p>16,47 €</text:p>
          </table:table-cell>
          <table:table-cell table:style-name="ce369"/>
          <table:table-cell table:style-name="ce265" table:formula="of:=IF(([.H56]/11)-INT([.H56]/11)&gt;=(INT([.H56]/11))*0.090909;([.H56]-INT([.H56]/11))*[.F5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3" table:number-rows-spanned="1">
            <text:p><text:span text:style-name="T5">Crème de Foie de Canard</text:span><text:span text:style-name="T6"> </text:span><text:span text:style-name="T7">(</text:span><text:span text:style-name="T8">50% purée de foie gras, 20% parures de canard, 20% crème, 10% oeufs, lait, jus de truffes, porto, sel, poivre)   </text:span></text:p>
          </table:table-cell>
          <table:covered-table-cell table:style-name="ce81"/>
          <table:covered-table-cell table:style-name="ce129"/>
          <table:table-cell table:style-name="ce129"/>
          <table:table-cell table:style-name="ce129" office:value-type="float" office:value="130" calcext:value-type="float">
            <text:p>130</text:p>
          </table:table-cell>
          <table:table-cell table:style-name="ce328" office:value-type="currency" office:currency="EUR" office:value="10.8" calcext:value-type="currency">
            <text:p>10,80 €</text:p>
          </table:table-cell>
          <table:table-cell table:style-name="ce349" table:formula="of:=[.F57]*100/[.E57]" office:value-type="currency" office:currency="EUR" office:value="8.30769230769231" calcext:value-type="currency">
            <text:p>8,31 €</text:p>
          </table:table-cell>
          <table:table-cell table:style-name="ce369"/>
          <table:table-cell table:style-name="ce265" table:formula="of:=IF(([.H57]/11)-INT([.H57]/11)&gt;=(INT([.H57]/11))*0.090909;([.H57]-INT([.H57]/11))*[.F5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9">Cou de Canard Farci</text:span><text:span text:style-name="T10"> </text:span><text:span text:style-name="T11">(</text:span><text:span text:style-name="T12">Peau de cou garnie d’une farce fine de viande de porc et de canard, truffée, arrosée à l’Armagnac, avec des morceaux de foie gras)</text:span></text:p>
          </table:table-cell>
          <table:covered-table-cell table:style-name="ce81"/>
          <table:covered-table-cell table:style-name="ce129"/>
          <table:table-cell table:style-name="ce129"/>
          <table:table-cell table:style-name="ce129" office:value-type="float" office:value="350" calcext:value-type="float">
            <text:p>350</text:p>
          </table:table-cell>
          <table:table-cell table:style-name="ce328" office:value-type="currency" office:currency="EUR" office:value="24.3" calcext:value-type="currency">
            <text:p>24,30 €</text:p>
          </table:table-cell>
          <table:table-cell table:style-name="ce349" table:formula="of:=[.F58]*100/[.E58]" office:value-type="currency" office:currency="EUR" office:value="6.94285714285714" calcext:value-type="currency">
            <text:p>6,94 €</text:p>
          </table:table-cell>
          <table:table-cell table:style-name="ce369"/>
          <table:table-cell table:style-name="ce265" table:formula="of:=IF(([.H58]/11)-INT([.H58]/11)&gt;=(INT([.H58]/11))*0.090909;([.H58]-INT([.H58]/11))*[.F5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3" table:number-rows-spanned="1">
            <text:p><text:span text:style-name="T13">Pâté Périgordin</text:span><text:span text:style-name="T14"> (</text:span><text:span text:style-name="T15">30% de foie gras (oie et canard) mêlé à une farce de porc et canard. Œufs, crème, lait, jus de truffe, brisures de truffes 1%, armagnac, sel, poivre)</text:span></text:p>
          </table:table-cell>
          <table:covered-table-cell table:style-name="ce81"/>
          <table:covered-table-cell table:style-name="ce129"/>
          <table:table-cell table:style-name="ce129"/>
          <table:table-cell table:style-name="ce129" office:value-type="float" office:value="130" calcext:value-type="float">
            <text:p>130</text:p>
          </table:table-cell>
          <table:table-cell table:style-name="ce328" office:value-type="currency" office:currency="EUR" office:value="8.8" calcext:value-type="currency">
            <text:p>8,80 €</text:p>
          </table:table-cell>
          <table:table-cell table:style-name="ce349" table:formula="of:=[.F59]*100/[.E59]" office:value-type="currency" office:currency="EUR" office:value="6.76923076923077" calcext:value-type="currency">
            <text:p>6,77 €</text:p>
          </table:table-cell>
          <table:table-cell table:style-name="ce369"/>
          <table:table-cell table:style-name="ce265" table:formula="of:=IF(([.H59]/11)-INT([.H59]/11)&gt;=(INT([.H59]/11))*0.090909;([.H59]-INT([.H59]/11))*[.F5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Rillettes de Canard</text:p>
          </table:table-cell>
          <table:table-cell table:style-name="ce81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7.2" calcext:value-type="currency">
            <text:p>7,20 €</text:p>
          </table:table-cell>
          <table:table-cell table:style-name="ce349" table:formula="of:=[.F60]*100/[.E60]" office:value-type="currency" office:currency="EUR" office:value="3.78947368421053" calcext:value-type="currency">
            <text:p>3,79 €</text:p>
          </table:table-cell>
          <table:table-cell table:style-name="ce369"/>
          <table:table-cell table:style-name="ce265" table:formula="of:=IF(([.H60]/11)-INT([.H60]/11)&gt;=(INT([.H60]/11))*0.090909;([.H60]-INT([.H60]/11))*[.F6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3" table:number-rows-spanned="1">
            <text:p><text:span text:style-name="T16">Grattons </text:span><text:span text:style-name="T17">(</text:span><text:span text:style-name="T18">Morceaux de viande, peaux et parures d’oie et de canard grossièrement hachés, légèrement relevés à l’ail, sel, poivre)</text:span></text:p>
          </table:table-cell>
          <table:covered-table-cell table:style-name="ce81"/>
          <table:covered-table-cell table:style-name="ce129"/>
          <table:table-cell table:style-name="ce129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4.5" calcext:value-type="currency">
            <text:p>4,50 €</text:p>
          </table:table-cell>
          <table:table-cell table:style-name="ce349" table:formula="of:=[.F61]*100/[.E61]" office:value-type="currency" office:currency="EUR" office:value="2.36842105263158" calcext:value-type="currency">
            <text:p>2,37 €</text:p>
          </table:table-cell>
          <table:table-cell table:style-name="ce369"/>
          <table:table-cell table:style-name="ce265" table:formula="of:=IF(([.H61]/11)-INT([.H61]/11)&gt;=(INT([.H61]/11))*0.090909;([.H61]-INT([.H61]/11))*[.F6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Confit de Canard 2 cuisses</text:p>
          </table:table-cell>
          <table:table-cell table:style-name="ce81"/>
          <table:table-cell table:style-name="ce129" table:number-columns-repeated="2"/>
          <table:table-cell table:style-name="ce129" office:value-type="float" office:value="350" calcext:value-type="float">
            <text:p>350</text:p>
          </table:table-cell>
          <table:table-cell table:style-name="ce328" office:value-type="currency" office:currency="EUR" office:value="18.6" calcext:value-type="currency">
            <text:p>18,60 €</text:p>
          </table:table-cell>
          <table:table-cell table:style-name="ce349" table:formula="of:=[.F62]*100/[.E62]" office:value-type="currency" office:currency="EUR" office:value="5.31428571428572" calcext:value-type="currency">
            <text:p>5,31 €</text:p>
          </table:table-cell>
          <table:table-cell table:style-name="ce369"/>
          <table:table-cell table:style-name="ce265" table:formula="of:=IF(([.H62]/11)-INT([.H62]/11)&gt;=(INT([.H62]/11))*0.090909;([.H62]-INT([.H62]/11))*[.F6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Confit de Canard 4 cuisses</text:p>
          </table:table-cell>
          <table:table-cell table:style-name="ce81"/>
          <table:table-cell table:style-name="ce129" table:number-columns-repeated="2"/>
          <table:table-cell table:style-name="ce129" office:value-type="float" office:value="750" calcext:value-type="float">
            <text:p>750</text:p>
          </table:table-cell>
          <table:table-cell table:style-name="ce328" office:value-type="currency" office:currency="EUR" office:value="29.6" calcext:value-type="currency">
            <text:p>29,60 €</text:p>
          </table:table-cell>
          <table:table-cell table:style-name="ce349" table:formula="of:=[.F63]*100/[.E63]" office:value-type="currency" office:currency="EUR" office:value="3.94666666666667" calcext:value-type="currency">
            <text:p>3,95 €</text:p>
          </table:table-cell>
          <table:table-cell table:style-name="ce369"/>
          <table:table-cell table:style-name="ce265" table:formula="of:=IF(([.H63]/11)-INT([.H63]/11)&gt;=(INT([.H63]/11))*0.090909;([.H63]-INT([.H63]/11))*[.F6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Kass Krout</text:p>
          </table:table-cell>
          <table:table-cell table:style-name="ce81"/>
          <table:table-cell table:style-name="ce129" table:number-columns-repeated="2"/>
          <table:table-cell table:style-name="ce129" office:value-type="float" office:value="360" calcext:value-type="float">
            <text:p>360</text:p>
          </table:table-cell>
          <table:table-cell table:style-name="ce328" office:value-type="currency" office:currency="EUR" office:value="20.7" calcext:value-type="currency">
            <text:p>20,70 €</text:p>
          </table:table-cell>
          <table:table-cell table:style-name="ce349" table:formula="of:=[.F64]*100/[.E64]" office:value-type="currency" office:currency="EUR" office:value="5.75" calcext:value-type="currency">
            <text:p>5,75 €</text:p>
          </table:table-cell>
          <table:table-cell table:style-name="ce369"/>
          <table:table-cell table:style-name="ce265" table:formula="of:=IF(([.H64]/11)-INT([.H64]/11)&gt;=(INT([.H64]/11))*0.090909;([.H64]-INT([.H64]/11))*[.F6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10">
          <table:table-cell table:style-name="ce22" office:value-type="string" calcext:value-type="string" table:number-columns-spanned="3" table:number-rows-spanned="1">
            <text:p><text:span text:style-name="T13">Cassoulet Périgordin </text:span><text:span text:style-name="T14">(</text:span><text:span text:style-name="T15">Haricots lingots blancs, confit de canard, saucisse maison, jus cuisiné*, oignons, concentré de tomates, amidon, aromates,sel, poivre. (Traces de blé, céleri))</text:span></text:p>
          </table:table-cell>
          <table:covered-table-cell table:style-name="ce81"/>
          <table:covered-table-cell table:style-name="ce129"/>
          <table:table-cell table:style-name="ce129"/>
          <table:table-cell table:style-name="ce129" office:value-type="float" office:value="820" calcext:value-type="float">
            <text:p>820</text:p>
          </table:table-cell>
          <table:table-cell table:style-name="ce328" office:value-type="currency" office:currency="EUR" office:value="14.1" calcext:value-type="currency">
            <text:p>14,10 €</text:p>
          </table:table-cell>
          <table:table-cell table:style-name="ce349" table:formula="of:=[.F65]*100/[.E65]" office:value-type="currency" office:currency="EUR" office:value="1.71951219512195" calcext:value-type="currency">
            <text:p>1,72 €</text:p>
          </table:table-cell>
          <table:table-cell table:style-name="ce369"/>
          <table:table-cell table:style-name="ce265" table:formula="of:=IF(([.H65]/11)-INT([.H65]/11)&gt;=(INT([.H65]/11))*0.090909;([.H65]-INT([.H65]/11))*[.F6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41"/>
          <table:table-cell table:style-name="ce82" office:value-type="string" calcext:value-type="string">
            <text:p>PRUNEAUX</text:p>
          </table:table-cell>
          <table:table-cell table:style-name="ce131" table:number-columns-repeated="3"/>
          <table:table-cell table:style-name="ce174"/>
          <table:table-cell table:style-name="ce203"/>
          <table:table-cell table:style-name="ce241" table:number-columns-repeated="2"/>
          <table:table-cell table:style-name="ce355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4">
          <table:table-cell table:style-name="ce218" office:value-type="string" calcext:value-type="string">
            <text:p>Sachet de pruneaux</text:p>
          </table:table-cell>
          <table:table-cell table:style-name="ce62"/>
          <table:table-cell table:style-name="ce129" table:number-columns-repeated="2"/>
          <table:table-cell table:style-name="ce129" office:value-type="float" office:value="500" calcext:value-type="float">
            <text:p>500</text:p>
          </table:table-cell>
          <table:table-cell table:style-name="ce327" office:value-type="currency" office:currency="EUR" office:value="6" calcext:value-type="currency">
            <text:p>6,00 €</text:p>
          </table:table-cell>
          <table:table-cell table:style-name="ce349" table:formula="of:=[.F67]*100/[.E67]" office:value-type="currency" office:currency="EUR" office:value="1.2" calcext:value-type="currency">
            <text:p>1,20 €</text:p>
          </table:table-cell>
          <table:table-cell table:style-name="ce358"/>
          <table:table-cell table:style-name="ce265" table:formula="of:=IF(([.H67]/11)-INT([.H67]/11)&gt;=(INT([.H67]/11))*0.090909;([.H67]-INT([.H67]/11))*[.F6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8" office:value-type="string" calcext:value-type="string">
            <text:p>Crème de pruneaux</text:p>
          </table:table-cell>
          <table:table-cell table:style-name="ce62"/>
          <table:table-cell table:style-name="ce129" table:number-columns-repeated="2"/>
          <table:table-cell table:style-name="ce129" office:value-type="float" office:value="230" calcext:value-type="float">
            <text:p>230</text:p>
          </table:table-cell>
          <table:table-cell table:style-name="ce328" office:value-type="currency" office:currency="EUR" office:value="4.4" calcext:value-type="currency">
            <text:p>4,40 €</text:p>
          </table:table-cell>
          <table:table-cell table:style-name="ce349" table:formula="of:=[.F68]*100/[.E68]" office:value-type="currency" office:currency="EUR" office:value="1.91304347826087" calcext:value-type="currency">
            <text:p>1,91 €</text:p>
          </table:table-cell>
          <table:table-cell table:style-name="ce358"/>
          <table:table-cell table:style-name="ce265" table:formula="of:=IF(([.H68]/11)-INT([.H68]/11)&gt;=(INT([.H68]/11))*0.090909;([.H68]-INT([.H68]/11))*[.F6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5"/>
          <table:table-cell table:style-name="ce63" table:number-columns-repeated="4"/>
          <table:table-cell table:style-name="ce322"/>
          <table:table-cell table:style-name="ce347" office:value-type="string" calcext:value-type="string">
            <text:p>TOTAL « autres »</text:p>
          </table:table-cell>
          <table:table-cell table:style-name="ce114"/>
          <table:table-cell table:style-name="ce271" table:formula="of:=SUM([.I55:.I6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45"/>
          <table:table-cell table:style-name="ce85"/>
          <table:table-cell table:style-name="ce132" office:value-type="string" calcext:value-type="string">
            <text:p>Tarif valable jusqu'au 30 avril 2024</text:p>
          </table:table-cell>
          <table:table-cell table:style-name="ce132" table:number-columns-repeated="2"/>
          <table:table-cell table:style-name="ce175" office:value-type="string" calcext:value-type="string">
            <text:p>Votre commande</text:p>
          </table:table-cell>
          <table:table-cell table:style-name="ce204"/>
          <table:table-cell table:style-name="ce243"/>
          <table:table-cell table:style-name="ce306" office:value-type="string" calcext:value-type="string">
            <text:p>Montant</text:p>
          </table:table-cell>
          <table:table-cell table:style-name="ce355" table:number-columns-repeated="2"/>
          <table:table-cell table:number-columns-repeated="1013"/>
        </table:table-row>
        <table:table-row table:style-name="ro1">
          <table:table-cell table:style-name="ce27"/>
          <table:table-cell table:style-name="ce66" office:value-type="string" calcext:value-type="string">
            <text:p>Consignes :</text:p>
          </table:table-cell>
          <table:table-cell table:style-name="ce101"/>
          <table:table-cell table:style-name="ce114" table:number-columns-repeated="2"/>
          <table:table-cell table:style-name="ce144"/>
          <table:table-cell table:style-name="ce166" office:value-type="string" calcext:value-type="string">
            <text:p>TOTAL BRUT</text:p>
          </table:table-cell>
          <table:table-cell table:style-name="ce185"/>
          <table:table-cell table:style-name="ce277" table:formula="of:=[.I53]+[.I69]" office:value-type="float" office:value="0" calcext:value-type="float">
            <text:p>0,00</text:p>
          </table:table-cell>
          <table:table-cell table:style-name="ce402" table:formula="of:=SUM([.J7:.J70]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2" table:number-rows-spanned="2">
            <text:p>Indiquez nous les consignes de livraisons ==&gt;</text:p>
          </table:table-cell>
          <table:covered-table-cell table:style-name="ce88"/>
          <table:table-cell table:style-name="ce134" office:value-type="string" calcext:value-type="string" table:number-columns-spanned="4" table:number-rows-spanned="1">
            <text:p>N°de téléphone : </text:p>
          </table:table-cell>
          <table:covered-table-cell table:number-columns-repeated="3" table:style-name="ce134"/>
          <table:table-cell table:style-name="ce167"/>
          <table:table-cell table:style-name="ce186" office:value-type="string" calcext:value-type="string">
            <text:p>PORT</text:p>
          </table:table-cell>
          <table:table-cell table:style-name="ce279" table:formula="of:=IF([.J72]=0;0;[.J72])" office:value-type="float" office:value="0" calcext:value-type="float">
            <text:p>0,00</text:p>
          </table:table-cell>
          <table:table-cell table:style-name="ce402" table:formula="of:=IF([.I71]=0;0;IF([.I71]&lt;130;20;IF([.I71]&lt;250;15;0))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covered-table-cell table:style-name="ce47"/>
          <table:covered-table-cell table:style-name="ce88"/>
          <table:table-cell table:style-name="ce134" office:value-type="string" calcext:value-type="string" table:number-columns-spanned="4" table:number-rows-spanned="1">
            <text:p><text:s/>Vos jours préférés ou adresse d'un voisin : </text:p>
          </table:table-cell>
          <table:covered-table-cell table:number-columns-repeated="3" table:style-name="ce134"/>
          <table:table-cell table:style-name="ce315"/>
          <table:table-cell table:style-name="ce187" office:value-type="string" calcext:value-type="string">
            <text:p>REMISE (*)</text:p>
          </table:table-cell>
          <table:table-cell table:style-name="ce280" table:formula="of:=IF([.J73]=0;0;[.J73]-[.I76])" office:value-type="float" office:value="0" calcext:value-type="float">
            <text:p>0,00</text:p>
          </table:table-cell>
          <table:table-cell table:style-name="ce402" table:formula="of:=IF([.J71]&lt;=350;0;IF([.J71]&lt;=500;[.J71]*0.03;IF([.J71]&lt;=900;[.J71]*0.05;[.J71]*0.08))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table-cell table:style-name="ce30"/>
          <table:table-cell table:style-name="ce257" office:value-type="string" calcext:value-type="string">
            <text:p>MODE DE PAIEMENT:</text:p>
          </table:table-cell>
          <table:table-cell table:style-name="ce135" table:number-columns-spanned="4" table:number-rows-spanned="1"/>
          <table:covered-table-cell table:number-columns-repeated="3" table:style-name="ce135"/>
          <table:table-cell table:style-name="ce166" office:value-type="string" calcext:value-type="string">
            <text:p>TOTAL NET</text:p>
          </table:table-cell>
          <table:table-cell table:style-name="ce188"/>
          <table:table-cell table:style-name="ce287" table:formula="of:=[.I71]+[.I72]-[.I73]" office:value-type="float" office:value="0" calcext:value-type="float">
            <text:p>0,00</text:p>
          </table:table-cell>
          <table:table-cell table:style-name="ce273" table:formula="of:=[.J71]+[.J72]-[.J73]" office:value-type="float" office:value="0" calcext:value-type="float">
            <text:p>0</text:p>
          </table:table-cell>
          <table:table-cell table:style-name="ce273"/>
          <table:table-cell table:number-columns-repeated="1013"/>
        </table:table-row>
        <table:table-row table:style-name="ro4">
          <table:table-cell table:style-name="ce30"/>
          <table:table-cell table:style-name="ce232"/>
          <table:table-cell table:style-name="ce263" table:number-columns-repeated="3"/>
          <table:table-cell table:style-name="ce145"/>
          <table:table-cell table:style-name="ce167"/>
          <table:table-cell table:style-name="ce189"/>
          <table:table-cell table:style-name="ce205"/>
          <table:table-cell table:style-name="ce285" table:number-columns-repeated="2"/>
          <table:table-cell table:number-columns-repeated="1013"/>
        </table:table-row>
        <table:table-row table:style-name="ro1">
          <table:table-cell table:style-name="ce30"/>
          <table:table-cell table:style-name="ce232"/>
          <table:table-cell table:style-name="ce263" table:number-columns-repeated="3"/>
          <table:table-cell table:style-name="ce145" table:number-columns-repeated="2"/>
          <table:table-cell table:style-name="ce190" office:value-type="string" calcext:value-type="string">
            <text:p>(*)Je préfère recevoir ma remise en produit. Dans ce cas, j'écris le montant de la remise dans <text:s/>la case ==&gt; <text:s/></text:p>
          </table:table-cell>
          <table:table-cell table:style-name="ce206"/>
          <table:table-cell table:style-name="ce289" table:number-columns-repeated="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Comment envoyer votre commande ? <text:span text:style-name="T19">Lorsque vous avez terminé, vous l'enregistrez dans le dossier de votre choix </text:span></text:p>
          </table:table-cell>
          <table:covered-table-cell table:number-columns-repeated="7" table:style-name="ce258"/>
          <table:table-cell table:style-name="ce207"/>
          <table:table-cell table:style-name="ce289" table:number-columns-repeated="2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9" table:number-rows-spanned="1">
            <text:p>(vous en conserverez un double) et vous nous l'envoyez par mail en Pièce Jointe ou par courrier <text:s text:c="5"/>MERCI. <text:s text:c="33"/></text:p>
          </table:table-cell>
          <table:covered-table-cell table:number-columns-repeated="7" table:style-name="ce259"/>
          <table:covered-table-cell table:style-name="ce395"/>
          <table:table-cell table:style-name="ce285" table:number-columns-repeated="2"/>
          <table:table-cell table:number-columns-repeated="1013"/>
        </table:table-row>
        <table:table-row table:style-name="ro3">
          <table:table-cell table:style-name="ce36"/>
          <table:table-cell table:style-name="ce71"/>
          <table:table-cell table:style-name="ce104" table:number-columns-repeated="3"/>
          <table:table-cell table:style-name="ce146"/>
          <table:table-cell table:style-name="ce168"/>
          <table:table-cell table:style-name="ce191"/>
          <table:table-cell table:style-name="ce230"/>
          <table:table-cell table:style-name="ce290" table:number-columns-repeated="2"/>
          <table:table-cell table:number-columns-repeated="1013"/>
        </table:table-row>
        <table:table-row table:style-name="ro12">
          <table:table-cell table:style-name="ce37" office:value-type="string" calcext:value-type="string" table:number-columns-spanned="9" table:number-rows-spanned="1">
            <text:p>Frais de port : 25€  pour une commande inférieure à 155€ - 20€ pour une commande de 155 à 310€ - Offert à partir de 310€ </text:p>
            <text:p>Remises : 3% pour une livraison supérieure à 380€ ; 5% pour une livraison supérieure à 555€ ; 8% pour une livraison supérieure à 990€</text:p>
          </table:table-cell>
          <table:covered-table-cell table:number-columns-repeated="7" table:style-name="ce64"/>
          <table:covered-table-cell table:style-name="ce397"/>
          <table:table-cell table:style-name="ce399" table:number-columns-repeated="2"/>
          <table:table-cell table:number-columns-repeated="1013"/>
        </table:table-row>
        <table:table-row table:style-name="ro13">
          <table:table-cell table:style-name="ce54" table:number-columns-spanned="9" table:number-rows-spanned="1"/>
          <table:covered-table-cell table:number-columns-repeated="8" table:style-name="ce54"/>
          <table:table-cell table:style-name="ce399" table:number-columns-repeated="2"/>
          <table:table-cell table:number-columns-repeated="1013"/>
        </table:table-row>
        <table:table-row table:style-name="ro14" table:number-rows-repeated="65429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6" table:number-rows-repeated="25">
          <table:table-cell table:number-columns-repeated="1024"/>
        </table:table-row>
        <table:table-row table:style-name="ro14" table:number-rows-repeated="983012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Sheet1 - Tableau 1'.$A$1" table:cell-range-address="$'Sheet1 - Tableau 1'.$A$1:.$I$80" table:range-usable-as="print-range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55 Helvetica Roman" svg:font-family="'55 Helvetica Roman'"/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 style:font-family-generic="script"/>
    <style:font-face style:name="Arial Italic" svg:font-family="'Arial Italic'" style:font-family-generic="script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126">
      <number:text>-</number:text>
      <number:number number:decimal-places="0" number:min-decimal-places="0" number:min-integer-digits="0"/>
      <number:currency-symbol>€</number:currency-symbol>
      <style:map style:condition="value()&gt;0" style:apply-style-name="N126P0"/>
      <style:map style:condition="value()&lt;0" style:apply-style-name="N126P1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8P0"/>
    </number:currency-style>
    <number:currency-style style:name="N1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1P0" style:volatile="true">
      <number:number number:decimal-places="2" number:min-decimal-places="2" number:min-integer-digits="1" number:grouping="true"/>
      <number:currency-symbol number:language="sv" number:country="FI">€</number:currency-symbol>
      <number:text> </number:text>
    </number:currency-style>
    <number:currency-style style:name="N131">
      <number:text>-</number:text>
      <number:number number:decimal-places="2" number:min-decimal-places="2" number:min-integer-digits="1" number:grouping="true"/>
      <number:currency-symbol number:language="sv" number:country="FI">€</number:currency-symbol>
      <number:text> </number:text>
      <style:map style:condition="value()&gt;=0" style:apply-style-name="N131P0"/>
    </number:currency-style>
    <number:currency-style style:name="N132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style:style style:name="Default" style:family="table-cell">
      <style:table-cell-properties style:rotation-align="none" style:vertical-align="top"/>
      <style:text-properties fo:color="#000000" style:font-name="55 Helvetica Roman" fo:font-family="'55 Helvetica Roman'" fo:font-size="11pt" style:font-name-asian="55 Helvetica Roman" style:font-family-asian="'55 Helvetica Roman'" style:font-size-asian="11pt" style:font-name-complex="55 Helvetica Roman" style:font-family-complex="'55 Helvetica Roman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08cm" fo:margin-bottom="0.508cm" fo:margin-left="0.508cm" fo:margin-right="0.508cm" style:scale-to-X="1" style:scale-to-Y="1" style:table-centering="both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21:13:10.8492893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_20_-_20_Tableau_20_1" style:display-name="PageStyle_Sheet1 - Tableau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uriel Pradeaux</meta:initial-creator>
    <meta:creation-date>2016-09-18T17:46:28</meta:creation-date>
    <dc:date>2023-10-12T21:49:58.087000442</dc:date>
    <meta:print-date>2021-10-28T18:00:55.965882000</meta:print-date>
    <meta:editing-cycles>107</meta:editing-cycles>
    <meta:editing-duration>P2171DT19H14M5S</meta:editing-duration>
    <meta:generator>LibreOffice/7.5.5.2$MacOSX_X86_64 LibreOffice_project/ca8fe7424262805f223b9a2334bc7181abbcbf5e</meta:generator>
    <meta:document-statistic meta:table-count="1" meta:cell-count="347" meta:object-count="25"/>
  </office:meta>
</office:document-meta>
</file>